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estraat 96, 9725 CR Groningen – intern wijzigen indeling (legalisatie) (ontvangstdatum 11-12-2018, dossiernummer 2018746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8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estraat 96, 9725 CR Groningen – intern wijzigen indeling (legalisatie) (ontvangstdatum 11-12-2018, dossiernummer 2018746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70</meta:user-defined>
    <meta:user-defined meta:name="OVERHEIDop.GmbID/DC.identifier">gmb-2018-27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R 96</meta:user-defined>
    <meta:user-defined meta:name="OVERHEIDop.woonplaats">Groningen</meta:user-defined>
    <meta:user-defined meta:name="OVERHEIDop.straatnaam">Ba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63 580864</meta:user-defined>
    <meta:user-defined meta:name="OVERHEIDop.versieInformatie"/>
  </office:meta>
</office:document-meta>
</file>