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4Parken City trail, start sportpark Cranvelt, Cranevel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evenementenvergunning</text:p>
            <text:p text:style-name="common-al">Voor: 4Parken City trail</text:p>
            <text:p text:style-name="common-al">Locatie: start sportpark Cranvelt, Cranevelt 3</text:p>
            <text:p text:style-name="common-al">Datum: 21-10-2018</text:p>
            <text:p text:style-name="common-al">Dossiernummer: 21131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78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4Parken City trail, start sportpark Cranvelt, Cranevel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787</meta:user-defined>
    <meta:user-defined meta:name="OVERHEIDop.GmbID/DC.identifier">gmb-2018-277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K 3</meta:user-defined>
    <meta:user-defined meta:name="OVERHEIDop.woonplaats">Arnhem</meta:user-defined>
    <meta:user-defined meta:name="OVERHEIDop.straatnaam">'t Cranevel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78 445804</meta:user-defined>
    <meta:user-defined meta:name="OVERHEIDop.versieInformatie"/>
  </office:meta>
</office:document-meta>
</file>