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s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besluit genomen op de aanvraag omgevingsvergunning voor het plaatsen van een carport, tuinhuis en fietsenhok op locatie Groes 1 te Meijel. De aanvraag is geregistreerd onder zaaknummer 1339134.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1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8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s 1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67</meta:user-defined>
    <meta:user-defined meta:name="OVERHEIDop.GmbID/DC.identifier">gmb-2018-27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HZ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49.89 373470.64</meta:user-defined>
    <meta:user-defined meta:name="OVERHEIDop.versieInformatie"/>
  </office:meta>
</office:document-meta>
</file>