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paardenkastanje op de locatie Beekpad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8</text:p>
            <text:p text:style-name="common-al">Locatie: Beekpad 5 in Eerbeek</text:p>
            <text:p text:style-name="common-al">Voor: het kappen van een paardenkastanje</text:p>
            <text:p text:style-name="common-al">Activiteit(en): Kap</text:p>
            <text:p text:style-name="common-al">Registratienummer: SXO-2018-11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8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paardenkastanje op de locatie Beekpad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61</meta:user-defined>
    <meta:user-defined meta:name="OVERHEIDop.GmbID/DC.identifier">gmb-2018-27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W</meta:user-defined>
    <meta:user-defined meta:name="OVERHEIDop.woonplaats">Eerbeek</meta:user-defined>
    <meta:user-defined meta:name="OVERHEIDop.straatnaam">Beekpa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89 457584</meta:user-defined>
    <meta:user-defined meta:name="OVERHEIDop.versieInformatie"/>
  </office:meta>
</office:document-meta>
</file>