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54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eiger  54, 9649LC, tijdelijke bewoning woonunit bij nieuw te bouwen huis, 18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86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54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860</meta:user-defined>
    <meta:user-defined meta:name="OVERHEIDop.GmbID/DC.identifier">gmb-2018-277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 26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62 572479</meta:user-defined>
    <meta:user-defined meta:name="OVERHEIDop.versieInformatie"/>
  </office:meta>
</office:document-meta>
</file>