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Besluit van toepassing verklaren rechtspositionele regelingen Montfoort</text:p>
      <text:section text:name="regeling_id1-3-2" text:style-name="regeling">
        <text:section text:name="aanhef_id1-3-2-1" text:style-name="aanhef">
          <text:section text:name="preambule_id1-3-2-1-1" text:style-name="preambule">
            <text:p text:style-name="al">Het college van burgemeester en wethouders van Montfoort;</text:p>
            <text:p text:style-name="al">overwegende, </text:p>
            <text:list text:style-name="id1-3-2-1-1-3">
              <text:list-item text:style-override="id1-3-2-1-1-3-1">
                <text:number>-</text:number>
                <text:p text:style-name="al">dat in het kader van opheffing van de gemeenschappelijke regeling UW Samenwerking en de daaruit voortvloeiende ontvlechting van de ambtelijke werkorganisatie UW Samenwerking, de ambtenaren in dienst van UW Samenwerking per 1 januari 2019 zullen worden aangesteld bij de gemeente Montfoort of de gemeente IJsselstein;</text:p>
              </text:list-item>
              <text:list-item text:style-override="id1-3-2-1-1-3-2">
                <text:number>-</text:number>
                <text:p text:style-name="al">dat door het bevoegde gezag van de gemeente Montfoort rechtspositionele regelingen moeten worden vastgesteld voor ambtenaren die per of na 1 januari 2019 worden aangesteld bij de gemeente Montfoort;</text:p>
              </text:list-item>
            </text:list>
            <text:p text:style-name="al">overwegende voorts </text:p>
            <text:list text:style-name="id1-3-2-1-1-5">
              <text:list-item text:style-override="id1-3-2-1-1-5-1">
                <text:number>-</text:number>
                <text:p text:style-name="al">dat in artikel 1.2.2 van het ‘Sociaal Plan 2018, UW Samenwerking’ van 5 juli 2018 is bepaald dat na de ontvlechting de gemeenten Montfoort en IJsselstein zelf bepalen wanneer zij overgaan tot aanpassing van de huidige arbeidsvoorwaarden. Het aanpassen van de arbeidsvoorwaarden is onderhevig aan instemming van de vakbonden in het Georganiseerd Overleg;</text:p>
              </text:list-item>
              <text:list-item text:style-override="id1-3-2-1-1-5-2">
                <text:number>-</text:number>
                <text:p text:style-name="al">dat het vanuit praktisch oogpunt bezien het meest efficiënt is de door het bevoegde gezag van UW Samenwerking vastgestelde rechtspositionele regelingen op en vanaf 1 januari 2019 van toepassing te verklaren op de ambtenaren in dienst van de gemeente Montfoort;</text:p>
              </text:list-item>
              <text:list-item text:style-override="id1-3-2-1-1-5-3">
                <text:number>-</text:number>
                <text:p text:style-name="al">dat van een aanpassing van de arbeidsvoorwaarden als bedoeld in voornoemd artikel van het ‘Sociaal Plan 2018, UW Samenwerking’ thans dan ook geen sprake is;</text:p>
              </text:list-item>
              <text:list-item text:style-override="id1-3-2-1-1-5-4">
                <text:number>-</text:number>
                <text:p text:style-name="al">dat de (Voorlopige) Ondernemingsraad en het Georganiseerd Overleg hebben ingestemd met het besluit tot het ongewijzigd van toepassing verklaren van de door de UW Samenwerking vastgestelde rechtspositionele regelingen op de ambtenaren in dienst van de gemeente Montfoort; </text:p>
              </text:list-item>
            </text:list>
            <text:p text:style-name="al"> gelet op de artikelen 125 en 134 van de Ambtenarenwet en de CAR/UWO;</text:p>
          </text:section>
        </text:section>
        <text:section text:name="regeling-tekst_id1-3-2-2" text:style-name="regeling-tekst">
          <text:section text:name="artikel_id1-3-2-2-1" text:style-name="artikel">
            <text:p text:style-name="artikel_kop_titel">BESLUIT:</text:p>
            <text:list text:style-name="id1-3-2-2-1-2">
              <text:list-item text:style-override="id1-3-2-2-1-2">
                <text:number> I. </text:number>
                <text:p text:style-name="al">Vanaf 1 januari 2019 de CAR-UWO te volgen en de versie die op dat moment van kracht is geldend te verklaren voor de ambtenaren die per of na 1 januari 2019 in dienst zijn van de gemeente Montfoort.</text:p>
              </text:list-item>
              <text:list-item text:style-override="id1-3-2-2-1-3">
                <text:number> II. </text:number>
                <text:p text:style-name="al">De in de bijlage bij dit besluit vermelde lokale rechtspositionele regelingen van UW Samenwerking met ingang van 1 januari 2019 geldend te verklaren voor de ambtenaren die per of na 1 januari 2019 in dienst zijn van de gemeente Montfoort;</text:p>
              </text:list-item>
              <text:list-item text:style-override="id1-3-2-2-1-4">
                <text:number> III. </text:number>
                <text:p text:style-name="al">Te bepalen dat daar waar in de onder II. bedoelde rechtspositionele regelingen is vermeld:</text:p>
                <text:list text:style-name="id1-3-2-2-1-4-3">
                  <text:list-item text:style-override="id1-3-2-2-1-4-3-1">
                    <text:number>a.</text:number>
                    <text:p text:style-name="al">‘UW Samenwerking’ als werkgever, daarvoor ‘de gemeente Montfoort’ moet worden gelezen;</text:p>
                  </text:list-item>
                  <text:list-item text:style-override="id1-3-2-2-1-4-3-2">
                    <text:number>b.</text:number>
                    <text:p text:style-name="al">het ‘Algemeen Bestuur’ en/of, het ‘Dagelijks Bestuur’, daarvoor het ‘college van Montfoort’ moet worden gelezen;</text:p>
                  </text:list-item>
                  <text:list-item text:style-override="id1-3-2-2-1-4-3-3">
                    <text:number>c.</text:number>
                    <text:p text:style-name="al">de ‘voorzitter’ van UW Samenwerking, daarvoor de ‘burgemeester van Montfoort’ moet worden gelezen.</text:p>
                  </text:list-item>
                </text:list>
              </text:list-item>
            </text:list>
          </text:section>
        </text:section>
        <text:section text:name="regeling-sluiting_id1-3-2-3" text:style-name="regeling-sluiting">
          <text:section text:name="slotformulering_id1-3-2-3-1" text:style-name="slotformulering">
            <text:p text:style-name="al">Aldus besloten in de vergadering van 11 december 2018.</text:p>
            <text:p text:style-name="al"/>
            <text:p text:style-name="al">Het college voornoemd,</text:p>
          </text:section>
          <text:section text:name="ondertekening_id1-3-2-3-2">
            <text:p><text:span text:style-name="ondertekening_naam">
            <text:span text:style-name="voornaam">M.H. </text:span>
            <text:span text:style-name="achternaam">van der Veer</text:span>
          </text:span></text:p>
            <text:p><text:span text:style-name="functie">De secretaris</text:span></text:p>
          </text:section>
          <text:section text:name="ondertekening_id1-3-2-3-3">
            <text:p><text:span text:style-name="ondertekening_naam">
            <text:span text:style-name="voornaam">mr. P.J. </text:span>
            <text:span text:style-name="achternaam">van Hartskamp-de Jong</text:span>
          </text:span></text:p>
            <text:p><text:span text:style-name="functie">De burgemeester</text:span></text:p>
          </text:section>
        </text:section>
        <text:section text:name="bijlage_id1-3-2-4" text:style-name="bijlage">
          <text:p text:style-name="bijlage_top"/>
          <text:p text:style-name="hoofdstuk_kop"><text:span text:style-name="label"> Bijlage </text:span> Lokale rechtspositieregelingen van UW Samenwerking die per 1 januari 2019 van toepassing worden verklaard op de ambtenaren in dienst van de gemeente Montfoort:</text:p>
          <text:list text:style-name="id1-3-2-4-2">
            <text:list-item text:style-override="id1-3-2-4-2-1">
              <text:number>1.</text:number>
              <text:p text:style-name="al">Uitvoeringsregeling beloningsbeleid </text:p>
            </text:list-item>
            <text:list-item text:style-override="id1-3-2-4-2-2">
              <text:number>2.</text:number>
              <text:p text:style-name="al">Aanvullende afspraken overgangsrecht a.g.v. invoering hoofdstuk 3</text:p>
            </text:list-item>
            <text:list-item text:style-override="id1-3-2-4-2-3">
              <text:number>3.</text:number>
              <text:p text:style-name="al">Regeling Generatiepact UW Samenwerking </text:p>
            </text:list-item>
            <text:list-item text:style-override="id1-3-2-4-2-4">
              <text:number>4.</text:number>
              <text:p text:style-name="al">Lokale regeling IKB UW Samenwerking</text:p>
            </text:list-item>
            <text:list-item text:style-override="id1-3-2-4-2-5">
              <text:number>5.</text:number>
              <text:p text:style-name="al">Regeling Integriteit</text:p>
            </text:list-item>
            <text:list-item text:style-override="id1-3-2-4-2-6">
              <text:number>6.</text:number>
              <text:p text:style-name="al">Regeling klachtenafhandeling ongewenst gedrag </text:p>
            </text:list-item>
            <text:list-item text:style-override="id1-3-2-4-2-7">
              <text:number>7.</text:number>
              <text:p text:style-name="al">Regeling melding vermoeden misstand</text:p>
            </text:list-item>
          </text:list>
          <text:list text:style-name="id1-3-2-4-3">
            <text:list-item text:style-override="id1-3-2-4-3-1">
              <text:number>8.</text:number>
              <text:p text:style-name="al"> Verordening commissie bezwaarschriften personele aangelegenheden UW Samenwerking 2017</text:p>
            </text:list-item>
          </text:list>
          <text:list text:style-name="id1-3-2-4-4">
            <text:list-item text:style-override="id1-3-2-4-4-1">
              <text:number>9.</text:number>
              <text:p text:style-name="al">Intergemeentelijke piketregeling officier van Dienst bevolkingszorg </text:p>
            </text:list-item>
            <text:list-item text:style-override="id1-3-2-4-4-2">
              <text:number>10.</text:number>
              <text:p text:style-name="al">Protocol veilige publieke taak 2017 (versie april 2017)</text:p>
            </text:list-item>
            <text:list-item text:style-override="id1-3-2-4-4-3">
              <text:number>11.</text:number>
              <text:p text:style-name="al">Regeling Algemene Dienst UW Samenwerking</text:p>
            </text:list-item>
            <text:list-item text:style-override="id1-3-2-4-4-4">
              <text:number>12.</text:number>
              <text:p text:style-name="al">Regeling Vergoedingen UW Samenwerking 2016</text:p>
            </text:list-item>
          </text:list>
          <text:list text:style-name="id1-3-2-4-5">
            <text:list-item text:style-override="id1-3-2-4-5-1">
              <text:number>13.</text:number>
              <text:p text:style-name="al"> Rouwprotocol UW Samenwerking</text:p>
            </text:list-item>
            <text:list-item text:style-override="id1-3-2-4-5-2">
              <text:number>14.</text:number>
              <text:p text:style-name="al"> Uitvoeringsbeleid arbo (inclusief verzuimprotocol)</text:p>
            </text:list-item>
          </text:list>
          <text:list text:style-name="id1-3-2-4-6">
            <text:list-item text:style-override="id1-3-2-4-6-1">
              <text:number>15.</text:number>
              <text:p text:style-name="al">Verlofregeling UW Samenwerking 2017 </text:p>
            </text:list-item>
            <text:list-item text:style-override="id1-3-2-4-6-2">
              <text:number>16.</text:number>
              <text:p text:style-name="al">Werktijdenregeling UW Samenwerking</text:p>
            </text:list-item>
            <text:list-item text:style-override="id1-3-2-4-6-3">
              <text:number>17.</text:number>
              <text:p text:style-name="al">Sociaal Plan UW Samenwerking 2018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785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5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5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toepassing verklaren rechtspositionele regelingen Montf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7859</meta:user-defined>
    <meta:user-defined meta:name="OVERHEIDop.GmbID/DC.identifier">gmb-2018-277859</meta:user-defined>
    <meta:user-defined meta:name="OVERHEID.TaxonomieBeleidsagenda/OVERHEID.category">Recht | Organisatie en beleid</meta:user-defined>
    <meta:user-defined meta:name="OVERHEID.Gemeente/DC.spatial">Montfoort</meta:user-defined>
    <meta:user-defined meta:name="OVERHEIDop.referentienummer">608247</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gvop.Informatietype/DC.type">Overige overheidsinformatie</meta:user-defined>
    <meta:user-defined meta:name="OVERHEID.Gemeente/OVERHEID.authority">Montfoort</meta:user-defined>
    <meta:user-defined meta:name="OVERHEID.Gemeente/DCTERMS.publisher">Montfoort</meta:user-defined>
    <meta:user-defined meta:name="OVERHEIDop.versieInformatie"/>
  </office:meta>
</office:document-meta>
</file>