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carnavalsoptocht 4 maart 2019 (besluitdatum 2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door CV De Geiten op 4 maart 2019 door diverse straten i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8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carnavalsoptocht 4 maart 2019 (besluitdatum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58</meta:user-defined>
    <meta:user-defined meta:name="OVERHEIDop.GmbID/DC.identifier">gmb-2018-27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H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121.4 389895.59</meta:user-defined>
    <meta:user-defined meta:name="OVERHEIDop.versieInformatie"/>
  </office:meta>
</office:document-meta>
</file>