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een periode van 10 jaar, voor het gebruiken van het terrein als een natuurlijke speel- en ontmoetingsplek (speelplek De Teuge), kadastraal bekend: Brummen, sectie C, nummer 1275</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9 december 2018 </text:p>
            <text:p text:style-name="common-al">Locatie: kadastraal bekend: Brummen, sectie C, nummer 1275</text:p>
            <text:p text:style-name="common-al">Voor: een periode van 10 jaar, voor het gebruiken van het terrein als een natuurlijke speel- en ontmoetingsplek (speelplek De Teuge)</text:p>
            <text:p text:style-name="common-al">Activiteit(en): het gebruiken van gronden of bouwwerken in strijd met een bestemmingsplan (art. 2.1 lid 1 sub c Wabo) </text:p>
            <text:p text:style-name="common-al">Registratienummer: SXO-2018-0992</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7 december 2018 </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77857</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857</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857</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een periode van 10 jaar, voor het gebruiken van het terrein als een natuurlijke speel- en ontmoetingsplek (speelplek De Teuge), kadastraal bekend: Brummen, sectie C, nummer 127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7857</meta:user-defined>
    <meta:user-defined meta:name="OVERHEIDop.GmbID/DC.identifier">gmb-2018-2778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meta:user-defined>
    <meta:user-defined meta:name="OVERHEIDop.woonplaats">Zutphen</meta:user-defined>
    <meta:user-defined meta:name="OVERHEIDop.straatnaam">Brummense Bandijk</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9351 460897</meta:user-defined>
    <meta:user-defined meta:name="OVERHEIDop.versieInformatie"/>
  </office:meta>
</office:document-meta>
</file>