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51 (Beekveld achter nr. 17, L1891 te Berlicum (rech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2</text:p>
            <text:p text:style-name="common-al">Verleend op 20 december 2018</text:p>
            <text:p text:style-name="common-al">het bouwen van 1 van de 2 patio bungalows (rechtse woning)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85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ttenstaart 51 (Beekveld achter nr. 17, L1891 te Berlicum (rech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851</meta:user-defined>
    <meta:user-defined meta:name="OVERHEIDop.GmbID/DC.identifier">gmb-2018-277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17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4 410245</meta:user-defined>
    <meta:user-defined meta:name="OVERHEIDop.versieInformatie"/>
  </office:meta>
</office:document-meta>
</file>