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plaatsen van de fietsenstalling, Valkenburgerweg 21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plaatsen van de fietsenstalling, Valkenburgerweg 219, 6419 AT te Heerlen (datum </text:span>
            <text:span text:style-name="nadrukvet">aanvraag </text:span>
            <text:span text:style-name="nadrukvet">24-01-2018</text:span>
            <text:span text:style-name="nadrukvet">, dossiernummer 509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85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8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8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plaatsen van de fietsenstalling, Valkenburgerweg 2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85</meta:user-defined>
    <meta:user-defined meta:name="OVERHEIDop.GmbID/DC.identifier">gmb-2018-27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AT 219</meta:user-defined>
    <meta:user-defined meta:name="OVERHEIDop.woonplaats">Heerlen</meta:user-defined>
    <meta:user-defined meta:name="OVERHEIDop.straatnaam">Valkenburg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092 321149</meta:user-defined>
    <meta:user-defined meta:name="OVERHEIDop.versieInformatie"/>
  </office:meta>
</office:document-meta>
</file>