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7 grove dennen, Maria Stuart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8</text:p>
            <text:p text:style-name="common-al">Locatie: Maria Stuartlaan 13 in Eerbeek</text:p>
            <text:p text:style-name="common-al">Voor: voor het kappen van 7 grove dennen</text:p>
            <text:p text:style-name="common-al">Activiteit(en): Kap</text:p>
            <text:p text:style-name="common-al">Registratienummer: SXO-2018-10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8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7 grove dennen, Maria Stuartlaan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46</meta:user-defined>
    <meta:user-defined meta:name="OVERHEIDop.GmbID/DC.identifier">gmb-2018-27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3</meta:user-defined>
    <meta:user-defined meta:name="OVERHEIDop.woonplaats">Eerbeek</meta:user-defined>
    <meta:user-defined meta:name="OVERHEIDop.straatnaam">Maria Stuart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76 456112</meta:user-defined>
    <meta:user-defined meta:name="OVERHEIDop.versieInformatie"/>
  </office:meta>
</office:document-meta>
</file>