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huisvesting voor arbeidsmigranten (negen personen)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huisvesting voor arbeidsmigranten (negen personen)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Zaaknummer: </text:span>O-18-0061</text:p>
            <text:p text:style-name="last-al">
            <text:span text:style-name="nadrukvet">Ontvangstdatum:</text:span> 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8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huisvesting voor arbeidsmigranten (negen personen) op de locatie Ruigeweg 24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83</meta:user-defined>
    <meta:user-defined meta:name="OVERHEIDop.GmbID/DC.identifier">gmb-2018-2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B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72 531867</meta:user-defined>
    <meta:user-defined meta:name="OVERHEIDop.versieInformatie"/>
  </office:meta>
</office:document-meta>
</file>