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Gravenweg 28, 28a en 28i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8 december 2018 heeft de Omgevingsdienst Midden-Holland (ODMH) namens de gemeente Zuidplas een besluit genomen op de aanvraag met kenmerk 2018304025. Dit betreft het bouwen van drie woningen ter plaatse van de 's-Gravenweg 28, 28a en 28i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0 dec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77826</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826</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826</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Gravenweg 28, 28a en 28i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7826</meta:user-defined>
    <meta:user-defined meta:name="OVERHEIDop.GmbID/DC.identifier">gmb-2018-2778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CG 28</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1492 440375</meta:user-defined>
    <meta:user-defined meta:name="OVERHEIDop.versieInformatie"/>
  </office:meta>
</office:document-meta>
</file>