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ijk - Wijziging Gemeenschappelijke Regeling Metropoolregio Eindhov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Uniforme samenwerking op het gebied van voortijdig schoolverlaten</text:span>
            </text:span>
          </text:p>
            <text:p text:style-name="common-al">Het college van burgemeester en wethouders van de gemeente Bergeijk maakt bekend dat het op 6 maart 2018 heeft besloten tot het wijzigen van de gemeenschappelijke regeling GGD Brabant-Zuidoost omdat op dat moment niet werd voldaan aan de wettelijke eis voor het verkrijgen van autorisatie voor het landelijke GBA-V.  Het college heeft voor de wijziging op 28 september 2017 toestemming verkregen van de gemeenteraad. Daarnaast heeft de gemeenteraad in de vergadering van 28 september 2017 besloten tot wijziging van de gemeenschappelijke regeling Metropoolregio Eindhoven. </text:p>
            <text:p text:style-name="common-al">De besluiten en de gewijzigde gemeenschappelijke regelingen zijn te lezen in de Staatscourant nr. 70565 en nr. 70578 van 5 december 2017, zie <text:a xlink:href="http://www.overheid.nl/" xlink:type="simple">www.overheid.nl</text:a></text:p>
            <text:p text:style-name="last-al">De besluitvorming van de gemeenteraad en ons college was nodig om de regionale uniforme samenwerking op het terrein van bestrijding schoolverzuim en voortijdig schoolverlaten te continueren. In de praktijk betekent dit in het kort: één school – één leerplichtambtenaa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77825</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825</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825</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eijk - Wijziging Gemeenschappelijke Regeling Metropoolregio Eindho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1</meta:user-defined>
    <meta:user-defined meta:name="OVERHEIDop.publicationIssue">277825</meta:user-defined>
    <meta:user-defined meta:name="OVERHEIDop.GmbID/DC.identifier">gmb-2018-277825</meta:user-defined>
    <meta:user-defined meta:name="OVERHEID.TaxonomieBeleidsagenda/OVERHEID.category">Onderwijs en wetenschap | Organisatie en beleid</meta:user-defined>
    <meta:user-defined meta:name="OVERHEID.Gemeente/DC.spatial">Bergeijk</meta:user-defined>
    <meta:user-defined meta:name="DC.source">Gemeentewet;1.0:c:BWBR0005416&amp;g=2018-09-19</meta:user-defined>
    <meta:user-defined meta:name="DC.source">Wet gemeenschappelijke regelingen;1.0:c:BWBR0003740&amp;g=2018-06-13</meta:user-defined>
    <meta:user-defined meta:name="OVERHEID.Organisatietype/OVERHEID.organisationType">gemeente</meta:user-defined>
    <meta:user-defined meta:name="OVERHEID.Informatietype/DC.type">officiële publicatie</meta:user-defined>
    <meta:user-defined meta:name="OVERHEID.Gemeente/DC.creator">Bergeijk</meta:user-defined>
    <dc:language>nl</dc:language>
    <meta:user-defined meta:name="OVERHEIDgvop.Informatietype/DC.type">Overige besluiten van algemene strekking</meta:user-defined>
    <meta:user-defined meta:name="OVERHEID.Gemeente/DCTERMS.publisher">Bergeijk</meta:user-defined>
    <meta:user-defined meta:name="OVERHEID.Gemeente/OVERHEID.authority">Bergeijk</meta:user-defined>
    <meta:user-defined meta:name="OVERHEIDop.versieInformatie"/>
  </office:meta>
</office:document-meta>
</file>