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-SLM1800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 februari 2018 voor het slopen van een bijgebouw op de locatie <text:span text:style-name="nadrukvet">Waterpoortstraat 1 in Philippine</text:span>. De sloopmelding is op 7 februari 2018 geaccepteerd.</text:p>
            <text:p text:style-name="common-al">Terneuzen, 14 februar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782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8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8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M-SLM1800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7782</meta:user-defined>
    <meta:user-defined meta:name="OVERHEIDop.GmbID/DC.identifier">gmb-2018-277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3BG 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1582 367052</meta:user-defined>
    <meta:user-defined meta:name="OVERHEIDop.versieInformatie"/>
  </office:meta>
</office:document-meta>
</file>