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30 oktober 2018, nr. ; </text:p>
            <text:p text:style-name="al"/>
            <text:p text:style-name="al">gezien het advies van de Oordeelsvormende vergadering d.d. 27 november 2018;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Nadere regels door het college van burgemeester en wethouders</text:span> </text:p>
            <text:p text:style-name="al">Het college van burgemeester en wethouders kan nadere regels stellen met betrekking tot de heffing en invordering van de precariobelasting.</text:p>
          </text:section>
          <text:section text:name="artikel_id1-3-2-2-13" text:style-name="artikel">
            <text:p text:style-name="artikel_kop_titel"><text:span text:style-name="artikel_kop_label">Artikel 13 Overgangsrecht</text:span> </text:p>
            <text:p text:style-name="al">De “Verordening precariobelasting 2018”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 14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 15 Citeertitel</text:span> </text:p>
            <text:p text:style-name="al">Deze verordening wordt aangehaald als: “Verordening precariobelasting 2019”.</text:p>
            <text:p text:style-name="al"/>
          </text:section>
        </text:section>
        <text:section text:name="regeling-sluiting_id1-3-2-3" text:style-name="regeling-sluiting">
          <text:section text:name="ondertekening_id1-3-2-3-1">
            <text:p>Aldus besloten in de vergadering van: 18 december 2018.</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Mevrouw E. Zwagerman</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9,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9,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2,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6,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3,2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reclameborden, spandoeken e.d. per reclameobject</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wagen, kar, een bakfiets en dergelijke) tot het ten verkoop uitstallen, aanbieden of voorra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9,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ader van een (rommel)markt, braderie of andere soortgelijke markt, per individuele marktplek</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benzine- of autoline pompinstallatie of dergelijke inrichting op en het hebben van d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09,3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63,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18,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leidingen op of in de grond, per jaar</text:p>
                </table:table-cell>
                <table:table-cell table:style-name="entry" table:number-rows-spanned="1" table:number-columns-spanned="1">
                  <text:p text:style-name="table_al"> € 33,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hebben van buizen, leidingen, kabels, kokers of soortgelijke voorwerpen ten behoeve van het tran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istributie van nutsvoorzieningen per strekkende meter, per jaar</text:p>
                </table:table-cell>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19 </text:p>
          <text:p text:style-name="al"> Vastgesteld op 18 december 2018 </text:p>
          <text:p text:style-name="al"/>
          <text:p text:style-name="al"> De griffier van Scha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8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17</meta:user-defined>
    <meta:user-defined meta:name="OVERHEIDop.GmbID/DC.identifier">gmb-2018-2778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agen</meta:user-defined>
    <meta:user-defined meta:name="DC.source">artikel 228 Gemeentewet;1.0:v:BWBR0005416&amp;artikel=228</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8-12-2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18106_1</meta:user-defined>
    <meta:user-defined meta:name="OVERHEIDop.versieInformatie"/>
  </office:meta>
</office:document-meta>
</file>