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passen van de antenne-installatie, Molenberglaan 12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aanpassen van de antenne-installatie, Molenberglaan 125, 6416 EM te Heerlen (datum </text:span>
            <text:span text:style-name="nadrukvet">aanvraag </text:span>
            <text:span text:style-name="nadrukvet">29-01-2018</text:span>
            <text:span text:style-name="nadrukvet">, dossiernummer 5117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781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81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81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aanpassen van de antenne-installatie, Molenberglaan 12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7781</meta:user-defined>
    <meta:user-defined meta:name="OVERHEIDop.GmbID/DC.identifier">gmb-2018-277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6EM 125</meta:user-defined>
    <meta:user-defined meta:name="OVERHEIDop.woonplaats">Heerlen</meta:user-defined>
    <meta:user-defined meta:name="OVERHEIDop.straatnaam">Molenberglaa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713 321819</meta:user-defined>
    <meta:user-defined meta:name="OVERHEIDop.versieInformatie"/>
  </office:meta>
</office:document-meta>
</file>