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19</text:p>
      <text:section text:name="regeling_id1-3-2" text:style-name="regeling">
        <text:section text:name="aanhef_id1-3-2-1" text:style-name="aanhef">
          <text:section text:name="preambule_id1-3-2-1-1" text:style-name="preambule">
            <text:p text:style-name="al"/>
            <text:p text:style-name="al">Burgemeesters en wethouders van Purmerend,</text:p>
            <text:p text:style-name="al"/>
            <text:p text:style-name="al">Overwegende dat de subsidieplafonds 2019 vastgesteld dienen te worden omdat</text:p>
            <text:list text:style-name="id1-3-2-1-1-5">
              <text:list-item text:style-override="id1-3-2-1-1-5-1">
                <text:number>-</text:number>
                <text:p text:style-name="al"> deze mogelijkheid is opgenomen in de Algemene subsidieverordening Purmerend 2014 (ASP2014) en er al vanaf 2009 subsidieplafonds zijn vastgesteld; </text:p>
              </text:list-item>
              <text:list-item text:style-override="id1-3-2-1-1-5-2">
                <text:number>-</text:number>
                <text:p text:style-name="al"> het instellen van subsidieplafonds in voorgaande jaren erin heeft geresulteerd dat aanvragen die het beschikbare budget te boven gingen geweigerd konden (en moesten) worden op grond van het bereiken van het subsidieplafond;</text:p>
              </text:list-item>
              <text:list-item text:style-override="id1-3-2-1-1-5-3">
                <text:number>-</text:number>
                <text:p text:style-name="al"> het ook voor 2019 noodzakelijk is om subsidieplafonds vast te stellen om te voorkomen dat er bij de behandeling van subsidieaanvragen sprake is van een 'openeinde regeling'.</text:p>
              </text:list-item>
            </text:list>
            <text:p text:style-name="al"/>
            <text:p text:style-name="al">besluiten: </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 De subsidieplafonds 2019 per beleidsveld vanuit de begroting vast te stellen, alsmede de daarbij behorende wijze van verdeling, overeenkomstig de bij dit besluit gevoegde bijlage opgenomen bedragen en verdelingsmaatstaven.</text:p>
              </text:list-item>
              <text:list-item text:style-override="id1-3-2-2-1-2-2">
                <text:number>2.</text:number>
                <text:p text:style-name="al"> De subsidieplafonds 2019 en bijbehorende verdelingsmaatstaven te laten bekendmaken in het Gemeenteblad en tevens in een plaatselijk huis-aan-huis blad. </text:p>
              </text:list-item>
              <text:list-item text:style-override="id1-3-2-2-1-2-3">
                <text:number>3.</text:number>
                <text:p text:style-name="al"> Dit besluit treedt in werking op de dag na die waarop het is bekend gemaakt.</text:p>
              </text:list-item>
            </text:list>
            <text:p text:style-name="al"/>
          </text:section>
        </text:section>
        <text:section text:name="regeling-sluiting_id1-3-2-3" text:style-name="regeling-sluiting">
          <text:section text:name="ondertekening_id1-3-2-3-1">
            <text:p><text:span text:style-name="functie">Purmerend, 18 december 2018</text:span></text:p>
            <text:p><text:span text:style-name="functie"/></text:p>
            <text:p><text:span text:style-name="functie">Burgemeester en wethouders van Purmerend,</text:span></text:p>
            <text:p><text:span text:style-name="functie"/></text:p>
            <text:p><text:span text:style-name="functie">de burgemeester,</text:span></text:p>
            <text:p><text:span text:style-name="functie">D. Bijl</text:span></text:p>
            <text:p><text:span text:style-name="functie"/></text:p>
            <text:p><text:span text:style-name="functie"> de secretaris,</text:span></text:p>
            <text:p><text:span text:style-name="functie">G. Blom</text:span></text:p>
          </text:section>
        </text:section>
        <text:section text:name="bijlage_id1-3-2-4" text:style-name="bijlage">
          <text:p text:style-name="bijlage_top"/>
          <text:p text:style-name="artikel_kop_titel"><text:span text:style-name="label"> Bijlage </text:span> </text:p>
          <text:p text:style-name="al"/>
          <text:p text:style-name="al">Burgemeester en wethouders van Purmerend, </text:p>
          <text:p text:style-name="al">Gelet op de Algemene subsidieverordening Purmerend 2014,</text:p>
          <text:p text:style-name="al">B e s l u i t e n :</text:p>
          <text:p text:style-name="al">Vast te stellen de subsidieplafonds 2019 + bijbehorende verdelingsmaatstave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Programma 2   Samenleving per Beleidsveld </text:span>
                  </text:p>
                  <text:p text:style-name="table_al">    </text:p>
                </table:table-cell>
                <table:table-cell table:style-name="entry" table:number-rows-spanned="1" table:number-columns-spanned="1">
                  <text:p text:style-name="table_al">
                    <text:span text:style-name="nadrukvet">Subsidieplafonds  2019</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V021 Kunst en   Cultuur </text:span>
                  </text:p>
                  <text:p text:style-name="table_al">(PV0211) Kunst en cultuur uitoefening en beleving</text:p>
                </table:table-cell>
                <table:table-cell table:style-name="entry" table:number-rows-spanned="1" table:number-columns-spanned="1">
                  <text:p text:style-name="table_al">
                    <text:span text:style-name="nadrukvet">€    4.746.950</text:span>
                  </text:p>
                  <text:p text:style-name="table_al">€    4.746.950</text:p>
                </table:table-cell>
              </table:table-row>
              <table:table-row table:style-name="row">
                <table:table-cell table:style-name="entry" table:number-rows-spanned="1" table:number-columns-spanned="1">
                  <text:p text:style-name="table_al">
                    <text:span text:style-name="nadrukvet">BV022 Sport en   recreatie</text:span>
                  </text:p>
                  <text:p text:style-name="table_al">(PV0212) Sportactiviteiten</text:p>
                </table:table-cell>
                <table:table-cell table:style-name="entry" table:number-rows-spanned="1" table:number-columns-spanned="1">
                  <text:p text:style-name="table_al">
                    <text:span text:style-name="nadrukvet">€    4.018.055</text:span>
                  </text:p>
                  <text:p text:style-name="table_al">€    4.018.055</text:p>
                </table:table-cell>
              </table:table-row>
              <table:table-row table:style-name="row">
                <table:table-cell table:style-name="entry" table:number-rows-spanned="1" table:number-columns-spanned="1">
                  <text:p text:style-name="table_al">
                    <text:span text:style-name="nadrukvet">BV024 Jeugd</text:span>
                  </text:p>
                  <text:p text:style-name="table_al">(PV0241) Jeugd (preventief/lokaal) </text:p>
                  <text:p text:style-name="table_al">(PV0243) Jeugdwet</text:p>
                </table:table-cell>
                <table:table-cell table:style-name="entry" table:number-rows-spanned="1" table:number-columns-spanned="1">
                  <text:p text:style-name="table_al">
                    <text:span text:style-name="nadrukvet">€    4.487.214</text:span>
                  </text:p>
                  <text:p text:style-name="table_al">€    1.403.694</text:p>
                  <text:p text:style-name="table_al">€    3.083.520</text:p>
                </table:table-cell>
              </table:table-row>
              <table:table-row table:style-name="row">
                <table:table-cell table:style-name="entry" table:number-rows-spanned="1" table:number-columns-spanned="1">
                  <text:p text:style-name="table_al">
                    <text:span text:style-name="nadrukvet">BV025 Onderwijs </text:span>
                  </text:p>
                  <text:p text:style-name="table_al">(PV0251) Onderwijsondersteuning</text:p>
                  <text:p text:style-name="table_al">(PV0254) Kinderopvang </text:p>
                </table:table-cell>
                <table:table-cell table:style-name="entry" table:number-rows-spanned="1" table:number-columns-spanned="1">
                  <text:p text:style-name="table_al">
                    <text:span text:style-name="nadrukvet">€</text:span>    <text:span text:style-name="nadrukvet">1.151.071</text:span></text:p>
                  <text:p text:style-name="table_al">€       416.719</text:p>
                  <text:p text:style-name="table_al">€       734.352</text:p>
                </table:table-cell>
              </table:table-row>
              <table:table-row table:style-name="row">
                <table:table-cell table:style-name="entry" table:number-rows-spanned="1" table:number-columns-spanned="1">
                  <text:p text:style-name="table_al">
                    <text:span text:style-name="nadrukvet">BV026   Maatschappelijke ondersteuning</text:span>
                  </text:p>
                  <text:p text:style-name="table_al">(PV0261) Voorliggende voorzieningen </text:p>
                  <text:p text:style-name="table_al">(PV0263) Ondersteuning</text:p>
                  <text:p text:style-name="table_al">(PV0265) WMO nieuw (maatsch. Ondersteuning)</text:p>
                </table:table-cell>
                <table:table-cell table:style-name="entry" table:number-rows-spanned="1" table:number-columns-spanned="1">
                  <text:p text:style-name="table_al">
                    <text:span text:style-name="nadrukvet">€  15.140.912</text:span>
                  </text:p>
                  <text:p text:style-name="table_al">€    7.029.264</text:p>
                  <text:p text:style-name="table_al">€       601.661                  </text:p>
                  <text:p text:style-name="table_al">€    7.509.987 </text:p>
                </table:table-cell>
              </table:table-row>
              <table:table-row table:style-name="row">
                <table:table-cell table:style-name="entry" table:number-rows-spanned="1" table:number-columns-spanned="1">
                  <text:p text:style-name="table_al">
                    <text:span text:style-name="nadrukvet">BV027 Werk en   Inkomen</text:span>
                  </text:p>
                  <text:p text:style-name="table_al">(PV0274) Armoedebeleid</text:p>
                </table:table-cell>
                <table:table-cell table:style-name="entry" table:number-rows-spanned="1" table:number-columns-spanned="1">
                  <text:p text:style-name="table_al">
                    <text:span text:style-name="nadrukvet">€       262.405</text:span>
                  </text:p>
                  <text:p text:style-name="table_al">€       262.405</text:p>
                </table:table-cell>
              </table:table-row>
              <table:table-row table:style-name="row">
                <table:table-cell table:style-name="entry" table:number-rows-spanned="1" table:number-columns-spanned="1">
                  <text:p text:style-name="table_al">
                    <text:span text:style-name="nadrukvet">EINDTOTAAL</text:span>
                  </text:p>
                  <text:p text:style-name="table_al">    </text:p>
                </table:table-cell>
                <table:table-cell table:style-name="entry" table:number-rows-spanned="1" table:number-columns-spanned="1">
                  <text:p text:style-name="table_al">
                    <text:span text:style-name="nadrukvet">€  29.806.607</text:span>
                  </text:p>
                </table:table-cell>
              </table:table-row>
            </table:table>
            <text:p text:style-name="table_bottom"/>
          </text:section>
          <text:p text:style-name="al"> </text:p>
          <text:p text:style-name="al">
          <text:span text:style-name="nadrukcur">* </text:span>
          <text:span text:style-name="nadrukcur">Deze subsidieplafonds 2019 zijn inclusief sportsubsidies (op basis van de subsidieverordening sport- en recreatieactiviteiten), peuteropvangsubsidies (op basis van de Bijzondere subsidieverordening peuteropvang gemeente Purmerend 2019), Jeugdzorg (toegang en ambulante zorg), GGD (preventie), inloopfunctie GGZ, cliëntondersteuning en evenementensubsidies. Ook het budget voor Beschermd Wonen is toegevoegd aan het subsidieplafond 2019.</text:span>
        </text:p>
          <text:p text:style-name="al">
          <text:span text:style-name="nadrukcur">**Deze subsidieplafonds 2019 zijn exclusief de subsidie voor Onderwijsachterstandenbeleid en vluchtelingenwerk.</text:span>
        </text:p>
          <text:p text:style-name="al">  </text:p>
          <text:p text:style-name="al">
          <text:span text:style-name="nadrukvet">Verdelingsmaatstaven</text:span>
        </text:p>
          <text:p text:style-name="al">Verdelingsmaatstaven zijn regels op grond waarvan de binnen een subsidieplafond beschikbare middelen worden verdeeld. De verdeling van de beschikbare subsidies voor 2019 vinden plaats volgens de volgende criteria:</text:p>
          <text:list text:style-name="id1-3-2-4-15">
            <text:list-item text:style-override="id1-3-2-4-15-1">
              <text:number>1.</text:number>
              <text:p text:style-name="al">periodieke      subsidies zijn reeds aangevraagd voor 1 juni 2018. Periodieke subsidies dienen      bij te dragen aan de realisatie van de op 16 oktober 2011 vastgestelde      doelstellingen uit het maatschappelijk beleidskader en zijn gericht op de      daarin beschreven ambities. De activiteiten zijn zoveel mogelijk afgestemd      binnen de beleidsvelden; </text:p>
            </text:list-item>
            <text:list-item text:style-override="id1-3-2-4-15-2">
              <text:number>2.</text:number>
              <text:p text:style-name="al">subsidieaanvragen      voor projectsubsidies of waarderingssubsidies dienen bij te dragen aan de      realisatie van de op 16 oktober 2011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 en </text:p>
            </text:list-item>
            <text:list-item text:style-override="id1-3-2-4-15-3">
              <text:number>3.</text:number>
              <text:p text:style-name="al">subsidieaanvragen      worden behandeld op volgorde van de datum van ontvangst.</text:p>
            </text:list-item>
          </text:list>
          <text:p text:style-name="al">  </text:p>
          <text:p text:style-name="al">Purmerend, 18 december 2018</text:p>
          <text:p text:style-name="al"> </text:p>
          <text:p text:style-name="al">Burgemeester en wethouders van Purmerend,</text:p>
          <text:p text:style-name="al">de secretaris,                 </text:p>
          <text:p text:style-name="al">G. Blom</text:p>
          <text:p text:style-name="al">              de burgemeester,</text:p>
          <text:p text:style-name="al">D. Bij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8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800</meta:user-defined>
    <meta:user-defined meta:name="OVERHEIDop.GmbID/DC.identifier">gmb-2018-2778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Gemeente/DC.spatial">Purmerend</meta:user-defined>
    <meta:user-defined meta:name="DC.source">;http://decentrale.regelgeving.overheid.nl/cvdr/xhtmloutput/Historie/Purmerend/CVDR329607/CVDR329607_1.html</meta:user-defined>
    <meta:user-defined meta:name="OVERHEIDop.referentienummer">1459925</meta:user-defined>
    <meta:user-defined meta:name="DCTERMS.alternative">Subsidieplafonds 2019 + bijbehorende verdelingsmaatstaven</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24</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18105_1</meta:user-defined>
    <meta:user-defined meta:name="OVERHEIDop.versieInformatie"/>
  </office:meta>
</office:document-meta>
</file>