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drianahoeve 10, 2131 MN, het realiseren van een uitbouw met bestemming horeca/restaurant en het verbouwen van de begane grond van het hotel, 29-12-2017, zaaknummer 2588759, olonummer 33920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7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drianahoeve 10, 2131 MN, het realiseren van een uitbouw met bestemming horeca/restaurant en het verbouwen van de begane grond van het hotel, 29-12-2017, zaaknummer 2588759, olonummer 3392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78</meta:user-defined>
    <meta:user-defined meta:name="OVERHEIDop.GmbID/DC.identifier">gmb-2018-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N 10</meta:user-defined>
    <meta:user-defined meta:name="OVERHEIDop.woonplaats">Hoofddorp</meta:user-defined>
    <meta:user-defined meta:name="OVERHEIDop.straatnaam">Adrianahoev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399 481336</meta:user-defined>
    <meta:user-defined meta:name="OVERHEIDop.versieInformatie"/>
  </office:meta>
</office:document-meta>
</file>