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Laurens Janszoon Costerstraat 55 te Venlo</text:span>
          </text:p>
            <text:p text:style-name="common-al">Voor het starten van een bedrijf (VDL Bus en Coach Service Limburg)</text:p>
            <text:p text:style-name="common-al">Afrondingsbrief verzonden op 7 februari 2018</text:p>
            <text:p text:style-name="common-al">Kenmerk 1273948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779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79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79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779</meta:user-defined>
    <meta:user-defined meta:name="OVERHEIDop.GmbID/DC.identifier">gmb-2018-27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6PX 5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469.37 378332.55</meta:user-defined>
    <meta:user-defined meta:name="OVERHEIDop.versieInformatie"/>
  </office:meta>
</office:document-meta>
</file>