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s-Hertogenbosch tot aanwijzing plaatsen betaald parkeren, toepassing wielklem en tot het vaststellen van voorschriften voor het in werking stellen van parkeerapparatuur</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18 december 2018,</text:p>
            <text:p text:style-name="al">gezien het voorstel met reg.nr. 8536325,</text:p>
            <text:p text:style-name="al">Gelet op artikel 2 van de Parkeerverordening 's-Hertogenbosch 1996 alsmede de artikelen 6, 7 en 8, tweede lid, van de Verordening op de heffing en invordering parkeerbelastingen 's-Hertogenbosch 2019;</text:p>
            <text:p text:style-name="al">Besluit:</text:p>
            <text:p text:style-name="al">Vast te stellen de plaatsen waar, het tijdstip en de wijze waarop tegen betaling van parkeerbelastingen, als bedoeld in artikel 1, onderdeel a, van de Verordening op de heffing en invordering parkeerbelastingen 's-Hertogenbosch 2019, mag worden geparkeerd alsmede de plaatsen waar de wielklem wordt toegepast, zoals vermeld in de bij dit besluit behorende bijlage 1 "Aanwijzing plaats, tijdstip en wijze van betaald parkeren en de toepassing van de wielklem";</text:p>
            <text:p text:style-name="al">Vast te stellen de plaatsen waar mag worden geparkeerd met een vergunning, als bedoeld in artikel 1, onderdeel b, van de Verordening op de heffing en invordering parkeerbelastingen 's-Hertogenbosch 2019, zoals vermeld in de bij dit besluit behorende bijlage 2 "Plaatsen waar met een vergunning mag worden geparkeerd";</text:p>
            <text:p text:style-name="al">Dat dit besluit kan worden aangehaald als "Aanwijzingsbesluit parkeerplaatsen, tijdstip en wijze van betaling parkeerbelastingen 2019";</text:p>
            <text:p text:style-name="al">Dat dit besluit met ingang van 1 januari 2019 in werking treedt.</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functie">Burgemeester en wethouders voornoemd,</text:span></text:p>
            <text:p><text:span text:style-name="deze">Namens deze,</text:span></text:p>
            <text:p><text:span text:style-name="ondertekening_naam">
            <text:span text:style-name="voornaam">de secretaris, de burgemeester, </text:span>
            <text:span text:style-name="achternaam"/>
          </text:span></text:p>
            <text:p><text:span text:style-name="functie">mr.drs. I.A.M. Woestenberg, drs. J.M.L.N. Mikk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778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8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8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s-Hertogenbosch tot aanwijzing plaatsen betaald parkeren, toepassing wielklem en tot het vaststellen van voorschriften voor het in werking stellen van parkeerapparat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789</meta:user-defined>
    <meta:user-defined meta:name="OVERHEIDop.GmbID/DC.identifier">gmb-2018-277789</meta:user-defined>
    <meta:user-defined meta:name="OVERHEID.TaxonomieBeleidsagenda/OVERHEID.category">Verkeer | Organisatie en beleid</meta:user-defined>
    <meta:user-defined meta:name="OVERHEID.Gemeente/DC.spatial">'s-Hertogenbosch</meta:user-defined>
    <meta:user-defined meta:name="DC.source">N.v.t.;</meta:user-defined>
    <meta:user-defined meta:name="DCTERMS.alternative">Aanwijzingsbesluit parkeerplaatsen, tijdstip en wijze van betaling parkeerbelastingen 2019</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xs:date/OVERHEIDop.startdatum">2019-01-01</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betreftRegeling">CVDR618102_1</meta:user-defined>
    <meta:user-defined meta:name="OVERHEIDop.externeBijlage">Bijlage 1 Aanwijzing betaald parkeren|exb-2018-74450</meta:user-defined>
    <meta:user-defined meta:name="OVERHEIDop.externeBijlage">Bijlage 2 Plaatsen parkeren met vergunning|exb-2018-74451</meta:user-defined>
    <meta:user-defined meta:name="OVERHEIDop.versieInformatie"/>
  </office:meta>
</office:document-meta>
</file>