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Bleskensgraaf, Heulenslag 7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wordt door het college van de gemeente Molenwaard bekendgemaakt dat voor de locatie Heulenslag 72, Bleskensgraaf, gemeente Molenwaard een bestemmingsplan wordt voorbereid. </text:p>
            <text:p text:style-name="common-al">Het bestemmingsplan voorziet in het splitsen van  het perceel naast Heulenslag 72 te Bleskensgraaf, kadastraal bekend D 353 Bleskensgraaf, en het voor een gedeelte wijzigen van de bestemming ‘Agrarisch met waarden’ in ‘Wonen’.</text:p>
            <text:p text:style-name="common-al">De stukken zijn digitaal te raadplegen op <text:a xlink:href="http://www.ruimtelijkeplannen.nl/" xlink:type="simple">www.ruimtelijkeplannen.nl</text:a> via identificatie-nummer NL.IMRO.1927.BPheulenslag72BLG-VO01.</text:p>
            <text:p text:style-name="common-al">Voor meer informatie zie de digitale bekendmaking op <text:a xlink:href="http://www.gemeentemolenwaard.nl/" xlink:type="simple">www.gemeentemolenwaard.nl</text:a>. U kunt hierover contact opnemen met de heer H.J. Habermehl via het telefoonnummer 14 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77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Bleskensgraaf, Heulenslag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88</meta:user-defined>
    <meta:user-defined meta:name="OVERHEIDop.GmbID/DC.identifier">gmb-2018-277788</meta:user-defined>
    <meta:user-defined meta:name="OVERHEID.TaxonomieBeleidsagenda/OVERHEID.category">Ruimte en infrastructuur | Organisatie en beleid</meta:user-defined>
    <meta:user-defined meta:name="OVERHEIDop.Ruimtelijkplan/OVERHEIDop.bekendmakingBetreffendePlan">NL.IMRO.1927.BPheulenslag72BLG-VO01</meta:user-defined>
    <meta:user-defined meta:name="DCTERMS.abstract">het splitsen van  het perceel naast Heulenslag 72 te Bleskensgraaf, kadastraal bekend D 353 Bleskensgraaf, en het voor een gedeelte wijzigen van de bestemming ‘Agrarisch met waarden’ in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H 72</meta:user-defined>
    <meta:user-defined meta:name="OVERHEIDop.woonplaats">Bleskensgraaf Ca</meta:user-defined>
    <meta:user-defined meta:name="OVERHEIDop.straatnaam">Heulenslag</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0336 430716</meta:user-defined>
    <meta:user-defined meta:name="OVERHEIDop.versieInformatie"/>
  </office:meta>
</office:document-meta>
</file>