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hoenix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Visser &amp; Smit </text:span>
            <text:span text:style-name="nadrukvet">Hanab</text:span>
            <text:span text:style-name="nadrukvet"> B.V.</text:span> voor het plaatsen van een tijdelijk kantoorgebouw  op het perceel <text:span text:style-name="nadrukvet">Phoenixweg 14, 9641 </text:span><text:span text:style-name="nadrukvet">KS  </text:span><text:span text:style-name="nadrukvet">Veendam.</text:span></text:p>
            <text:p text:style-name="last-al">De melding ligt van <text:span text:style-name="nadrukvet">donderdag </text:span><text:span text:style-name="nadrukvet">27</text:span><text:span text:style-name="nadrukvet"> december </text:span><text:span text:style-name="nadrukvet"> tot donderdag 7 febr</text:span><text:span text:style-name="nadrukvet">uari 2019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77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hoenix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774</meta:user-defined>
    <meta:user-defined meta:name="OVERHEIDop.GmbID/DC.identifier">gmb-2018-27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S 14</meta:user-defined>
    <meta:user-defined meta:name="OVERHEIDop.woonplaats">Veendam</meta:user-defined>
    <meta:user-defined meta:name="OVERHEIDop.straatnaam">Phoenix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729 568736</meta:user-defined>
    <meta:user-defined meta:name="OVERHEIDop.versieInformatie"/>
  </office:meta>
</office:document-meta>
</file>