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chippe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kappen van een perceel bosplantsoen</text:p>
            <text:p text:style-name="common-al">Locatie: achter de Schippersstraat ter hoogte van huisnummer 31 te Veendam</text:p>
            <text:p text:style-name="last-al">Datum verlenging: 14 december m2018 (zaaknummer 5603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77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7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7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Schipper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772</meta:user-defined>
    <meta:user-defined meta:name="OVERHEIDop.GmbID/DC.identifier">gmb-2018-277772</meta:user-defined>
    <meta:user-defined meta:name="OVERHEID.TaxonomieBeleidsagenda/OVERHEID.category">Natuur en milieu | Organisatie en beleid</meta:user-defined>
    <meta:user-defined meta:name="OVERHEIDop.referentienummer">56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HV 31</meta:user-defined>
    <meta:user-defined meta:name="OVERHEIDop.woonplaats">Veendam</meta:user-defined>
    <meta:user-defined meta:name="OVERHEIDop.straatnaam">Schippers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975 569089</meta:user-defined>
    <meta:user-defined meta:name="OVERHEIDop.versieInformatie"/>
  </office:meta>
</office:document-meta>
</file>