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mbrandtlaan 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</text:p>
            <text:p text:style-name="common-al">Locatie: Rembrandtlaan 22, 9646 DH  Veendam</text:p>
            <text:p text:style-name="last-al">Datum ontvangst: 15 december 2018 (zaaknummer 610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7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embrandtlaan 2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71</meta:user-defined>
    <meta:user-defined meta:name="OVERHEIDop.GmbID/DC.identifier">gmb-2018-277771</meta:user-defined>
    <meta:user-defined meta:name="OVERHEID.TaxonomieBeleidsagenda/OVERHEID.category">Huisvesting | Organisatie en beleid</meta:user-defined>
    <meta:user-defined meta:name="OVERHEIDop.referentienummer">6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DH 22</meta:user-defined>
    <meta:user-defined meta:name="OVERHEIDop.woonplaats">Veen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32 570737</meta:user-defined>
    <meta:user-defined meta:name="OVERHEIDop.versieInformatie"/>
  </office:meta>
</office:document-meta>
</file>