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uit kostenverhaal baatbelasting 2019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6 november 2018;</text:p>
            <text:p text:style-name="al"/>
            <text:p text:style-name="al">gelet op de artikelen 149 en 222, lid 2, van de Gemeentewet en het raadsbesluit van 24 april 1995, no. 48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in voorkomende gevallen in het jaar 2019 te nemen bekostigingsbesluiten ten behoeve van de invoering van baatbelasting, met toepassing van een inflatiecorrectie van 2,3% op het voor het jaar 2018 vastgestelde bedrag van € 5.087,00,</text:p>
            <text:p text:style-name="al"/>
            <text:list text:style-name="id1-3-2-2-1-4">
              <text:list-item text:style-override="id1-3-2-2-1-4-1">
                <text:number>-</text:number>
                <text:p text:style-name="al"> het maximum bedrag van de per gebate onroerende zaak in de vorm van baatbelasting te verhalen bijdrage vast te stellen op (afgerond) € 5.204,00.</text:p>
                <text:p text:style-name="al"/>
              </text:list-item>
              <text:list-item text:style-override="id1-3-2-2-1-4-2">
                <text:number>-</text:number>
                <text:p text:style-name="al"> het besluit kostenverhaal baatbelasting 2018 in te trekken met ingang van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gemeenteraad van Wassenaar gehouden op 18 december 2018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G. de</text:span>
            <text:span text:style-name="achternaam">Schipper – Ting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J.F.</text:span>
            <text:span text:style-name="achternaam">Ko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76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uit kostenverhaal baatbelasting 2019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69</meta:user-defined>
    <meta:user-defined meta:name="OVERHEIDop.GmbID/DC.identifier">gmb-2018-277769</meta:user-defined>
    <meta:user-defined meta:name="OVERHEID.TaxonomieBeleidsagenda/OVERHEID.category">Financiën | Organisatie en beleid</meta:user-defined>
    <meta:user-defined meta:name="OVERHEID.Gemeente/DC.spatial">Wassenaar</meta:user-defined>
    <meta:user-defined meta:name="DC.source">artikel 149 van de Gemeentewet;1.0:c:BWBR0005416&amp;artikel=149&amp;g=2018-09-19</meta:user-defined>
    <meta:user-defined meta:name="DC.source">artikel 222, tweede lid, van de Gemeentewet;1.0:c:BWBR0005416&amp;artikel=222&amp;lid=2&amp;g=2018-09-19</meta:user-defined>
    <meta:user-defined meta:name="OVERHEIDop.referentienummer">Z/18/024920</meta:user-defined>
    <meta:user-defined meta:name="DCTERMS.alternative">Besluit kostenverhaal baatbelasting 2019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18095_1</meta:user-defined>
    <meta:user-defined meta:name="OVERHEIDop.versieInformatie"/>
  </office:meta>
</office:document-meta>
</file>