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hoenixweg 1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december 2018</text:p>
            <text:p text:style-name="common-al">Voor: het bouwen van een tijdelijk (voor een periode van maximaal 15 jaar) kantoorgebouw</text:p>
            <text:p text:style-name="common-al">Locatie: Phoenixweg 14, 9641 KS  Veendam</text:p>
            <text:p text:style-name="common-al">Datum besluit: 18 december 2018 (zaaknummer 5558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76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hoenixweg 14,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768</meta:user-defined>
    <meta:user-defined meta:name="OVERHEIDop.GmbID/DC.identifier">gmb-2018-277768</meta:user-defined>
    <meta:user-defined meta:name="OVERHEID.TaxonomieBeleidsagenda/OVERHEID.category">Huisvesting | Organisatie en beleid</meta:user-defined>
    <meta:user-defined meta:name="OVERHEIDop.referentienummer">5558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S 14</meta:user-defined>
    <meta:user-defined meta:name="OVERHEIDop.woonplaats">Veendam</meta:user-defined>
    <meta:user-defined meta:name="OVERHEIDop.straatnaam">Phoenix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729 568736</meta:user-defined>
    <meta:user-defined meta:name="OVERHEIDop.versieInformatie"/>
  </office:meta>
</office:document-meta>
</file>