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ocatie,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fwijken van de bepalingen van het geldende bestemmingsplan t.b.v. het vestigen van een delicatessenzaak met dag horeca</text:p>
            <text:p text:style-name="common-al">Locatie: Kerkstraat 34, 9641 AS  Veendam</text:p>
            <text:p text:style-name="last-al">Datum ontvangst: 7 december 2018 (zaaknummer 610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76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ocatie, 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760</meta:user-defined>
    <meta:user-defined meta:name="OVERHEIDop.GmbID/DC.identifier">gmb-2018-277760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6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S 34</meta:user-defined>
    <meta:user-defined meta:name="OVERHEIDop.woonplaats">Ve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93 569769</meta:user-defined>
    <meta:user-defined meta:name="OVERHEIDop.versieInformatie"/>
  </office:meta>
</office:document-meta>
</file>