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Wijziging Verordening individuele inkomenstoeslag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eg. Nummer 1618243;</text:p>
            <text:p text:style-name="al"/>
            <text:p text:style-name="al">gelet op de artikelen 149 en 156 van de Gemeentewet, alsook op artikel 8, eerste lid, aanhef en onderdeel b, en tweede lid, van de Participatiewet;</text:p>
            <text:p text:style-name="al"/>
            <text:p text:style-name="al">besluit vast te stellen de volgende wijziging van de geconsolideerde gewijzigde verordening individuele inkomenstoeslag Vlaard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consolideerde gewijzigde verordening individuele inkomenstoeslag Vlaardingen 2015 wordt gewijzigd als volgt:</text:p>
            <text:p text:style-name="al"/>
            <text:p text:style-name="al">A. Artikel 4, vierde lid, wordt de zinsnede:</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 Artikel 4. Hoogte individuele inkomenstoeslag</text:p>
                    <text:p text:style-name="table_al">  </text:p>
                    <text:p text:style-name="table_al">4. De bedragen genoemd in het eerste lid worden jaarlijks geïndexeerd overeenkomstig de ontwikkeling van de bijstandsnorm voor gehuwden. De bedragen worden naar boven afgerond op hele euro’s. </text:p>
                    <text:p text:style-name="table_al">  </text:p>
                  </table:table-cell>
                  <table:table-cell table:style-name="cell_frame_all" table:number-rows-spanned="1" table:number-columns-spanned="1">
                    <text:p text:style-name="table_al">  </text:p>
                    <text:p text:style-name="table_al">Artikel 4. Hoogte individuele inkomenstoeslag</text:p>
                    <text:p text:style-name="table_al">  </text:p>
                    <text:p text:style-name="table_al">4. De bedragen genoemd in het eerste <text:span text:style-name="nadrukvet">en tweede </text:span>lid worden jaarlijks geïndexeerd overeenkomstig de ontwikkeling van de bijstandsnorm voor gehuwden. De bedragen worden naar boven afgerond op hele euro’s. </text:p>
                    <text:p text:style-name="table_al">  </text:p>
                  </table:table-cell>
                </table:table-row>
              </table:table>
              <text:p text:style-name="table_bottom"/>
            </text:section>
            <text:p text:style-name="al"/>
            <text:p text:style-name="al">B. Toelichting op artikel 4, vierde lid onder indexering:</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Toelichting artikel 4</text:p>
                    <text:p text:style-name="table_al">
                      <text:span text:style-name="nadrukcur">Indexering</text:span>
                    </text:p>
                    <text:p text:style-name="table_al">  </text:p>
                    <text:p text:style-name="table_al">In het vierde lid is een indexeringsbepaling opgenomen. Deze bepaling voorkomt dat de verordening telkens opnieuw moet worden vastgesteld, enkel voor het indexeren van de bedragen. Het is van belang de nieuwe bedragen (na indexatie) duidelijk te communiceren.</text:p>
                  </table:table-cell>
                  <table:table-cell table:style-name="cell_frame_all" table:number-rows-spanned="1" table:number-columns-spanned="1">
                    <text:p text:style-name="table_al">  </text:p>
                    <text:p text:style-name="table_al">Toelichting artikel 4</text:p>
                    <text:p text:style-name="table_al">
                      <text:span text:style-name="nadrukcur">Indexering</text:span>
                    </text:p>
                    <text:p text:style-name="table_al">  </text:p>
                    <text:p text:style-name="table_al">In het vierde lid is een indexeringsbepaling opgenomen. Deze bepaling voorkomt dat de verordening telkens opnieuw moet worden vastgesteld, enkel voor het indexeren van de bedragen. <text:span text:style-name="nadrukvet">Indexatie vindt plaats volgens de methode jaar op jaar. De indexeringspercentages worden door Schulinck berekend aan de hand van de consumentenprijsindex alle huishoudens van het Centraal Bureau voor de Statistiek.</text:span> Het is van belang de nieuwe bedragen (na indexatie) duidelijk te communic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citeertitel van de verordening wordt gewijzigd in “Verordening individuele inkomenstoeslag Vlaardingen 2015.”</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op 1 januari 2017</text:p>
            <text:p text:style-name="al"/>
          </text:section>
        </text:section>
        <text:section text:name="regeling-sluiting_id1-3-2-3" text:style-name="regeling-sluiting">
          <text:section text:name="slotformulering_id1-3-2-3-1" text:style-name="slotformulering">
            <text:p text:style-name="al">Aldus vastgesteld in de openbare raadsvergadering van de gemeente Vlaardingen van 21 december 2017</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
            <text:span text:style-name="nadrukvet">Toelichting</text:span>
          </text:p>
          <text:p text:style-name="al"/>
          <text:p text:style-name="al">A</text:p>
          <text:p text:style-name="al">Door de toevoeging <text:span text:style-name="nadrukcur">‘tweede lid’</text:span> is de indexering ook van toepassing op de verhoging van de inkomenstoeslag wanneer er kinderen tot het huishouden behoren.</text:p>
          <text:p text:style-name="al"/>
          <text:p text:style-name="al">B</text:p>
          <text:p text:style-name="al">Door de toevoeging <text:span text:style-name="nadrukcur">‘Indexatie vindt plaats volgens de methode jaar op jaar. De indexeringspercentages worden door Schulinck berekend  aan de hand van de consumentenprijsindex alle huishoudens van het Centraal Bureau voor de Statistiek’</text:span> wordt duidelijk welke  ontwikkeling van invloed is bij de indexering van de toeslag en op welke manier de indexering moet gebeuren.</text:p>
          <text:p text:style-name="al"/>
          <text:p text:style-name="al">Artikel III</text:p>
          <text:p text:style-name="al">De bedragen in artikel 4, eerste lid zijn vastgesteld per 2017 en behoeven voor 2017 geen indexatie. </text:p>
          <text:p text:style-name="al">De intentie is er vanaf het begin geweest om de verhoging op de toeslag wel te indexeren, slechts door het ontbreken van de verwijzing naar het tweede lid van artikel 4 ontbrak hier de grondslag. </text:p>
          <text:p text:style-name="al">De indexering voor de bedragen onder artikel 4, tweede lid zijn alsnog verwerkt per 1 januari 2017. Voor de rechtmatigheid is het van belang om de wijziging van de verordening met terugwerkende kracht in te voeren. Hierbij speelt mee dat de belangen van de burger niet geschaad worden door de terugwerkende kra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7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individuele inkomenstoeslag Vlaarding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76</meta:user-defined>
    <meta:user-defined meta:name="OVERHEIDop.GmbID/DC.identifier">gmb-2018-2777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laardingen</meta:user-defined>
    <meta:user-defined meta:name="DC.source">art. 149 Gemeentewet;1.0:v:BWBR0005416&amp;artikel=149</meta:user-defined>
    <meta:user-defined meta:name="DC.source">art. 156 Gemeentewet;1.0:v:BWBR0005416&amp;artikel=156</meta:user-defined>
    <meta:user-defined meta:name="DC.source">art. 8 lid 1 Participatiewet;1.0:v:BWBR0015703&amp;artikel=8</meta:user-defined>
    <meta:user-defined meta:name="DC.source">art. 8 lid 2 Participatiewet;1.0:v:BWBR0015703&amp;artikel=8</meta:user-defined>
    <meta:user-defined meta:name="OVERHEIDop.referentienummer">1618244</meta:user-defined>
    <meta:user-defined meta:name="DCTERMS.alternative">Verordening individuele inkomenstoeslag Vlaardingen 2015</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2-10</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445220_3</meta:user-defined>
    <meta:user-defined meta:name="OVERHEIDop.versieInformatie"/>
  </office:meta>
</office:document-meta>
</file>