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an Salwaweg 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8 december 2018</text:p>
            <text:p text:style-name="common-al">Voor: het upgraden van de voorgevel van het zwembad</text:p>
            <text:p text:style-name="common-al">Locatie: Jan Salwaweg 2, 9641 GN  Veendam</text:p>
            <text:p text:style-name="common-al">Datum besluit: 18 december 2018 (zaaknummer 5649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775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5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5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Jan Salwaweg 2,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759</meta:user-defined>
    <meta:user-defined meta:name="OVERHEIDop.GmbID/DC.identifier">gmb-2018-277759</meta:user-defined>
    <meta:user-defined meta:name="OVERHEID.TaxonomieBeleidsagenda/OVERHEID.category">Huisvesting | Organisatie en beleid</meta:user-defined>
    <meta:user-defined meta:name="OVERHEIDop.referentienummer">56493</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LN 2</meta:user-defined>
    <meta:user-defined meta:name="OVERHEIDop.woonplaats">Veendam</meta:user-defined>
    <meta:user-defined meta:name="OVERHEIDop.straatnaam">Jan Salwaweg</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218 569767</meta:user-defined>
    <meta:user-defined meta:name="OVERHEIDop.versieInformatie"/>
  </office:meta>
</office:document-meta>
</file>