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eneden Oosterdiep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wijzigen van de voorgevel</text:p>
            <text:p text:style-name="common-al">Locatie: Beneden Oosterdiep 105, 9641 JC  Veendam</text:p>
            <text:p text:style-name="last-al">Datum verlenging: 7 december 2018 (zaaknummer 5459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75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5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5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Beneden Oosterdiep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755</meta:user-defined>
    <meta:user-defined meta:name="OVERHEIDop.GmbID/DC.identifier">gmb-2018-277755</meta:user-defined>
    <meta:user-defined meta:name="OVERHEID.TaxonomieBeleidsagenda/OVERHEID.category">Huisvesting | Organisatie en beleid</meta:user-defined>
    <meta:user-defined meta:name="OVERHEIDop.referentienummer">54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C 105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260 570113</meta:user-defined>
    <meta:user-defined meta:name="OVERHEIDop.versieInformatie"/>
  </office:meta>
</office:document-meta>
</file>