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23 oktober 2018</text:p>
            <text:p text:style-name="al"/>
            <text:p text:style-name="al">gezien het advies van de commissie ABZ d.d. 29 november 2018.</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de afvalstoffenhef­fing en reinigingsrechten 2019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 </text:p>
                </text:list-item>
              </text:list>
            </text:section>
            <text:section text:name="artikel_id1-3-2-2-1-3" text:style-name="artikel">
              <text:p text:style-name="artikel_kop_titel"><text:span text:style-name="artikel_kop_label">Artikel</text:span> <text:span text:style-name="artikel_kop_nr"> 2 </text:span> Begripsomschrijvingen</text:p>
              <text:list text:style-name="id1-3-2-2-1-3-2">
                <text:list-item text:style-override="id1-3-2-2-1-3-2-1">
                  <text:number>1.</text:number>
                  <text:p text:style-name="al"> Voor toepassing van deze verordening wordt verstaan onder bedrijfsaf­val: afvalstoffen, met uitzondering van autowrakken, afkomstig van bedrijven en instellingen, welke door aard, omvang of hoeveelheid vergelijkbaar zijn met huishoudelijk afval.</text:p>
                </text:list-item>
              </text:list>
              <text:list text:style-name="id1-3-2-2-1-3-3">
                <text:list-item text:style-override="id1-3-2-2-1-3-3-1">
                  <text:number>2.</text:number>
                  <text:p text:style-name="al">container: een vanwege de gemeente uitgezette container of emmer met een bepaald volume.</text:p>
                </text:list-item>
                <text:list-item text:style-override="id1-3-2-2-1-3-3-2">
                  <text:number>3.</text:number>
                  <text:p text:style-name="al">(ondergrondse) verzamelcontainer: een vanwege de gemeente uitgezette (ondergrondse) container met een bepaald volume, die ten behoeve van meer dan één perceel wordt gebruikt.</text:p>
                </text:list-item>
                <text:list-item text:style-override="id1-3-2-2-1-3-3-3">
                  <text:number>4.</text:number>
                  <text:p text:style-name="al">gft-afval: groente, fruit- en tuinafval.</text:p>
                </text:list-item>
                <text:list-item text:style-override="id1-3-2-2-1-3-3-4">
                  <text:number>5.</text:number>
                  <text:p text:style-name="al">restafval: dat deel van het huishoudelijk afval dat overblijft na gescheiden inzameling van deelstromen.</text:p>
                </text:list-item>
              </text:list>
            </text:section>
            <text:p text:style-name="hoofdstuk_bottom"/>
          </text:section>
          <text:section text:name="hoofdstuk_id1-3-2-2-2" text:style-name="hoofdstuk">
            <text:p text:style-name="hoofdstuk_kop"><text:span text:style-name="label"> Hoofdstuk </text:span> <text:span text:style-name="nr"> II </text:span> Afvalstoffenheffing</text:p>
            <text:section text:name="artikel_id1-3-2-2-2-2" text:style-name="artikel">
              <text:p text:style-name="artikel_kop_titel"><text:span text:style-name="artikel_kop_label">Artikel</text:span> <text:span text:style-name="artikel_kop_nr"> 3 </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
              <text:list text:style-name="id1-3-2-2-2-2-3">
                <text:list-item text:style-override="id1-3-2-2-2-2-3-1">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 4 </text:span> Belastbaar feit e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
              <text:list text:style-name="id1-3-2-2-2-3-3">
                <text:list-item text:style-override="id1-3-2-2-2-3-3-1">
                  <text:number>2.</text:number>
                  <text:p text:style-name="al"> Voor de toepassing van het eerste lid wordt als gebruiker aangemerkt:</text:p>
                  <text:list text:style-name="id1-3-2-2-2-3-3-1-3">
                    <text:list-item text:style-override="id1-3-2-2-2-3-3-1-3-1">
                      <text:number>a.</text:number>
                      <text:p text:style-name="al">degene die naar omstandigheden beoordeeld al dan niet krachtens eigen­dom, bezit, beperkt recht of persoonlijk recht feitelijk gebruik maakt van het perceel;</text:p>
                    </text:list-item>
                    <text:list-item text:style-override="id1-3-2-2-2-3-3-1-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 6 </text:span> Belastingtijdvak</text:p>
              <text:p text:style-name="al">Het belastingtijdvak is een aaneengesloten periode van vier kalendermaanden. </text:p>
              <text:p text:style-name="al">Het eerste belastingtijdvak gaat in op 1 januari 2019.</text:p>
            </text:section>
            <text:section text:name="artikel_id1-3-2-2-2-6" text:style-name="artikel">
              <text:p text:style-name="artikel_kop_titel"><text:span text:style-name="artikel_kop_label">Artikel</text:span> <text:span text:style-name="artikel_kop_nr"> 7 </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1 onder 1.2.1 van de tarieventabel wordt geheven door middel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 8 </text:span> Ontstaan van de belastingschuld en heffing naar tijdsgelang</text:p>
              <text:list text:style-name="id1-3-2-2-2-7-2">
                <text:list-item text:style-override="id1-3-2-2-2-7-2-1">
                  <text:number>1.</text:number>
                  <text:p text:style-name="al">De belasting bedoeld in hoofdstuk 1.1 en 1.2 onder 1.2.1 van de tarieventabel is verschul­digd bij het begin van het belastingtijdvak of, zo dit later is, bij de aanvang van de belastingplicht. </text:p>
                </text:list-item>
                <text:list-item text:style-override="id1-3-2-2-2-7-2-2">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
              <text:list text:style-name="id1-3-2-2-2-7-3">
                <text:list-item text:style-override="id1-3-2-2-2-7-3-1">
                  <text:number>3.</text:number>
                  <text:p text:style-name="al"> 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2-7-3-2">
                  <text:number>4.</text:number>
                  <text:p text:style-name="al"> Het tweede en het derde lid zijn niet van toepassing indien de belastingplichtige binnen de gemeente verhuist en aldaar een ander perceel in gebruik neemt. </text:p>
                </text:list-item>
                <text:list-item text:style-override="id1-3-2-2-2-7-3-3">
                  <text:number>5.</text:number>
                  <text:p text:style-name="al"> Belastingbedragen van minder dan € 4,50 worden niet geheven. Voor deze berekening geldt dat het totaal van de op één aanslagbiljet verzamelde aanslagen geldt als één belastingbedrag. </text:p>
                </text:list-item>
                <text:list-item text:style-override="id1-3-2-2-2-7-3-4">
                  <text:number>6.</text:number>
                  <text:p text:style-name="al"> Een gedeelte van een kalendermaand wordt hierbij aangemerkt als een volle kalendermaand.</text:p>
                </text:list-item>
              </text:list>
            </text:section>
            <text:section text:name="artikel_id1-3-2-2-2-8" text:style-name="artikel">
              <text:p text:style-name="artikel_kop_titel"><text:span text:style-name="artikel_kop_label">Artikel</text:span> <text:span text:style-name="artikel_kop_nr"> 9 </text:span> Termijn van betaling</text:p>
              <text:list text:style-name="id1-3-2-2-2-8-2">
                <text:list-item text:style-override="id1-3-2-2-2-8-2-1">
                  <text:number>1.</text:number>
                  <text:p text:style-name="al">De aanslagen moeten worden betaald uiterlijk op de laatste dag van de maand volgend op de maand die in de dagtekening van het aanslag­biljet is vermeld.  </text:p>
                </text:list-item>
                <text:list-item text:style-override="id1-3-2-2-2-8-2-2">
                  <text:number>2.</text:number>
                  <text:p text:style-name="al">De kennisgeving als bedoeld in artikel 7, tweede lid, moet worden betaald ingeval de kennisgeving:</text:p>
                  <text:list text:style-name="id1-3-2-2-2-8-2-2-3">
                    <text:list-item text:style-override="id1-3-2-2-2-8-2-2-3-1">
                      <text:number>a.</text:number>
                      <text:p text:style-name="al">wordt uitgereikt: op het moment van uitreiken</text:p>
                    </text:list-item>
                    <text:list-item text:style-override="id1-3-2-2-2-8-2-2-3-2">
                      <text:number>b.</text:number>
                      <text:p text:style-name="al">wordt toegezonden: binnen 14 dagen na dagtekening van de kennisgeving. </text:p>
                    </text:list-item>
                  </text:list>
                </text:list-item>
              </text:list>
              <text:list text:style-name="id1-3-2-2-2-8-3">
                <text:list-item text:style-override="id1-3-2-2-2-8-3-1">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3" text:style-name="hoofdstuk">
            <text:p text:style-name="hoofdstuk_kop"><text:span text:style-name="label"> Hoofdstuk </text:span> <text:span text:style-name="nr"> III </text:span> Reinigingsrechten</text:p>
            <text:section text:name="artikel_id1-3-2-2-3-2" text:style-name="artikel">
              <text:p text:style-name="artikel_kop_titel"><text:span text:style-name="artikel_kop_label">Artikel</text:span> <text:span text:style-name="artikel_kop_nr"> 10 </text:span> Belastbaar feit</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1 </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2 </text:span> Maatstaf van heffing en bela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
              <text:list text:style-name="id1-3-2-2-3-4-3">
                <text:list-item text:style-override="id1-3-2-2-3-4-3-1">
                  <text:number>2.</text:number>
                  <text:p text:style-name="al"> 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 13 </text:span> Belastingtijdvak</text:p>
              <text:p text:style-name="al">Het belastingtijdvak is een aaneengesloten periode van vier kalendermaanden </text:p>
              <text:p text:style-name="al">Het eerste belastingtijdvak gaat in op 1 januari 2019.</text:p>
            </text:section>
            <text:section text:name="artikel_id1-3-2-2-3-6" text:style-name="artikel">
              <text:p text:style-name="artikel_kop_titel"><text:span text:style-name="artikel_kop_label">Artikel</text:span> <text:span text:style-name="artikel_kop_nr"> 14 </text:span> Wijze van heffing</text:p>
              <text:p text:style-name="al">Het recht bedoeld in hoofdstuk 2 van de tarieventabel wordt geheven bij wege van een aanslag.</text:p>
            </text:section>
            <text:section text:name="artikel_id1-3-2-2-3-7" text:style-name="artikel">
              <text:p text:style-name="artikel_kop_titel"><text:span text:style-name="artikel_kop_label">Artikel</text:span> <text:span text:style-name="artikel_kop_nr"> 15 </text:span> Ontstaan van de blatingschuld en de heffing naar tijdsgelang voor de jaarlijkse verschuldigde rechten</text:p>
              <text:list text:style-name="id1-3-2-2-3-7-2">
                <text:list-item text:style-override="id1-3-2-2-3-7-2-1">
                  <text:number>1.</text:number>
                  <text:p text:style-name="al">Het recht bedoeld in hoofdstuk 2 van de tarieventabel is verschuldigd bij het begin van het belastingtijdvak of, zo dit later is, bij aanvang van de belastingplicht.</text:p>
                </text:list-item>
              </text:list>
              <text:list text:style-name="id1-3-2-2-3-7-3">
                <text:list-item text:style-override="id1-3-2-2-3-7-3-1">
                  <text:number>2.</text:number>
                  <text:p text:style-name="al"> 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
              <text:list text:style-name="id1-3-2-2-3-7-4">
                <text:list-item text:style-override="id1-3-2-2-3-7-4-1">
                  <text:number>3.</text:number>
                  <text:p text:style-name="al"> 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p text:style-name="al"> Een gedeelte van een kalendermaand wordt hierbij aangemerkt als een volle kalendermaand.</text:p>
                </text:list-item>
              </text:list>
              <text:list text:style-name="id1-3-2-2-3-7-5">
                <text:list-item text:style-override="id1-3-2-2-3-7-5-1">
                  <text:number>4.</text:number>
                  <text:p text:style-name="al"> 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Termijn van betaling</text:p>
              <text:list text:style-name="id1-3-2-2-3-8-2">
                <text:list-item text:style-override="id1-3-2-2-3-8-2-1">
                  <text:number>1.</text:number>
                  <text:p text:style-name="al">De aanslagen moeten worden betaald uiterlijk op de laatste dag van de maand volgend op de maand die in de dagtekening van het aanslag­biljet is vermeld.</text:p>
                </text:list-item>
              </text:list>
              <text:list text:style-name="id1-3-2-2-3-8-3">
                <text:list-item text:style-override="id1-3-2-2-3-8-3-1">
                  <text:number>2.</text:number>
                  <text:p text:style-name="al"> 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4" text:style-name="hoofdstuk">
            <text:p text:style-name="hoofdstuk_kop"><text:span text:style-name="label"> Hoofdstuk </text:span> <text:span text:style-name="nr">IV</text:span> Aanvullende bepalingen</text:p>
            <text:section text:name="artikel_id1-3-2-2-4-2" text:style-name="artikel">
              <text:p text:style-name="artikel_kop_titel"><text:span text:style-name="artikel_kop_label">Artikel</text:span> <text:span text:style-name="artikel_kop_nr"> 17 </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 18 </text:span> Inwerkingtreding en citeertitel</text:p>
              <text:list text:style-name="id1-3-2-2-4-3-2">
                <text:list-item text:style-override="id1-3-2-2-4-3-2-1">
                  <text:number>1.</text:number>
                  <text:p text:style-name="al">De "Verordening afvalstoffenheffing en reinigingsrechten 2018" vastgesteld bij raadsbe­sluit van de gemeente Bergeijk d.d. 21 december 2017, wordt ingetrokken met ingang van de in het derde lid genoemde datum van ingang van de heffing met dien verstande dat zij van toepassing blijven op de belastbare feiten die zich voor die datum hebben voorgedaan. </text:p>
                </text:list-item>
                <text:list-item text:style-override="id1-3-2-2-4-3-2-2">
                  <text:number>2.</text:number>
                  <text:p text:style-name="al">Deze verordening treedt in werking met ingang van de achtste dag na die van de bekendmaking.</text:p>
                </text:list-item>
              </text:list>
              <text:list text:style-name="id1-3-2-2-4-3-3">
                <text:list-item text:style-override="id1-3-2-2-4-3-3-1">
                  <text:number>3.</text:number>
                  <text:p text:style-name="al"> De datum van ingang van de heffing is 1 januari 2019.</text:p>
                </text:list-item>
                <text:list-item text:style-override="id1-3-2-2-4-3-3-2">
                  <text:number>4.</text:number>
                  <text:p text:style-name="al"> Deze verordening wordt aangehaald als "Verordening afvalstoffenheffing en reinigingsrechten 2019".</text:p>
                </text:list-item>
              </text:list>
              <text:p text:style-name="al">Aldus besloten in de openbare vergadering van de gemeenteraad van Bergeijk van 20 december 2018.</text:p>
              <text:p text:style-name="al"/>
            </text:section>
            <text:p text:style-name="hoofdstuk_bottom"/>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arieventabel behorende bij de "Verordening afvalstoffenheffing en reinigingsrechten 2019"</text:p>
          <text:section text:name="artikel_id1-3-2-4-2" text:style-name="artikel">
            <text:p text:style-name="artikel_kop_titel">Algemeen</text:p>
            <text:p text:style-name="al">De bedragen genoemd in deze tabel zijn inclusief omzetbelasting, indien deze verschuldigd is.</text:p>
          </text:section>
          <text:section text:name="artikel_id1-3-2-4-3" text:style-name="artikel">
            <text:p text:style-name="artikel_kop_titel"><text:span text:style-name="artikel_kop_label">Hoofdstuk 1</text:span> Maatstaven en tarieven afvalstoffenheffing</text:p>
            <text:p text:style-name="al"/>
          </text:section>
          <text:section text:name="artikel_id1-3-2-4-4" text:style-name="artikel">
            <text:p text:style-name="artikel_kop_titel"><text:span text:style-name="artikel_kop_label">Hoofdstuk</text:span> <text:span text:style-name="artikel_kop_nr">1.1</text:span> Maatstaven en jaarlijkse tarieven afvalstoffenheff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33,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nverminderd het bepaalde in onderdeel 1.1 bedraagt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aanbieding voo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in zoverre van, onderdeel 1.1.2 bedraagt </text:p>
                    <text:p text:style-name="table_al">de belasting voor percelen die voor de afvalverwijdering</text:p>
                    <text:p text:style-name="table_al">zijn aangewezen op verzamelcontainer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240 liter, bestemd voor restafval, het quotiënt van en het aantal </text:p>
                    <text:p text:style-name="table_al">percelen dat gebruik maakt van de verzamelcontainer</text:p>
                  </table:table-cell>
                  <table:table-cell table:style-name="entry" table:number-rows-spanned="1" table:number-columns-spanned="1">
                    <text:p text:style-name="table_al">€ 21,1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40 liter, bestemd voor gft-afval, het quotiënt van en het aantal </text:p>
                    <text:p text:style-name="table_al">percelen dat gebruik maakt van de verzamelcontainer</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100 liter, bestemd voor restafval, het quotiënt van en het aantal </text:p>
                    <text:p text:style-name="table_al">percelen dat gebruik maakt van de verzamelcontainer</text:p>
                  </table:table-cell>
                  <table:table-cell table:style-name="entry" table:number-rows-spanned="1" table:number-columns-spanned="1">
                    <text:p text:style-name="table_al">€ 96,82</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dergronds per afvalzak</text:p>
                  </table:table-cell>
                  <table:table-cell table:style-name="entry" table:number-rows-spanned="1" table:number-columns-spanned="1">
                    <text:p text:style-name="table_al">€ 3,51</text:p>
                  </table:table-cell>
                </table:table-row>
              </table:table>
              <text:p text:style-name="table_bottom"/>
            </text:section>
          </text:section>
          <text:section text:name="artikel_id1-3-2-4-5" text:style-name="artikel">
            <text:p text:style-name="artikel_kop_titel"><text:span text:style-name="artikel_kop_nr">Hoofdstuk 1.2 </text:span> Maatstaf en overige tarieven afvalstoffenheff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text:p>
                    <text:p text:style-name="table_al">het achterlaten op een daartoe van gemeentewege ter beschikking </text:p>
                    <text:p text:style-name="table_al">gestelde plaat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0: wit- en bruingoed, kadavers van kleine huisdieren, asbest (max 35 m<text:span text:style-name="sup">2</text:span>),  </text:p>
                    <text:p text:style-name="table_al"> afgewerkte olie (max 5 ltr.), klein chemisch afval, retour glas, papier/karton, oud ijzer,</text:p>
                    <text:p text:style-name="table_al"> bruikbare textiel en kleding, schoeisel en 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 te voet of per fiets aanbieden van 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A: blad, gras, snoeihout tot 1/2 m<text:span text:style-name="sup">3</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B: blad, gras, snoeihout van 1/2 tot 1 m<text:span text:style-name="sup">3</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C: blad, gras, snoeihout vanaf 1 m<text:span text:style-name="sup">3</text:span> t/m 2m<text:span text:style-name="sup">3</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A: grof restafval en bouw-en sloopafval tot 1/2 m<text:span text:style-name="sup">3</text:sp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B: grof restafval en bouw-en sloopafval van 1/2 tot 1 m<text:span text:style-name="sup">3</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C: grof restafval en bouw-en sloopafval van 1 m<text:span text:style-name="sup">3</text:span> t/m 2m<text:span text:style-name="sup">3</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5,00</text:p>
                  </table:table-cell>
                </table:table-row>
              </table:table>
              <text:p text:style-name="table_bottom"/>
            </text:section>
          </text:section>
          <text:section text:name="artikel_id1-3-2-4-6" text:style-name="artikel">
            <text:p text:style-name="artikel_kop_titel"><text:span text:style-name="artikel_kop_nr"> Hoofdstuk 2</text:span> Maatstaven en jaarlijkse tarieven reiningsrecht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tijdvak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wijderen van bedrijfsafval, voor elke per ophaalbeurt</text:p>
                    <text:p text:style-name="table_al">te verwijderen hoeveelheid van  maximaal 140 liter restafval</text:p>
                    <text:p text:style-name="table_al">en 140 liter gft-afval</text:p>
                  </table:table-cell>
                  <table:table-cell table:style-name="entry" table:number-rows-spanned="1" table:number-columns-spanned="1">
                    <text:p text:style-name="table_al"> € 33,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huishoudelijke afvalstoffen indien daarvoor</text:p>
                    <text:p text:style-name="table_al">geen belasting wordt geheven bedoeld in artikel 3, van de</text:p>
                    <text:p text:style-name="table_al">verordening, voor elke per ophaalbeurt in te zamelen</text:p>
                    <text:p text:style-name="table_al">hoeveelheid van maximaal 140 liter restafval en 140 liter gft-afval:</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de</text:p>
                    <text:p text:style-name="table_al">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2,32</text:p>
                  </table:table-cell>
                </table:table-row>
              </table:table>
              <text:p text:style-name="table_bottom"/>
            </text:section>
          </text:section>
          <text:p text:style-name="al">Behoort bij raadsbesluit van 20 december 2018.</text:p>
          <text:p text:style-name="al"/>
          <text:p text:style-name="al">Griffier,</text:p>
          <text:p text:style-name="al"/>
          <text:p text:style-name="al">J.M. van Dongen-Her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7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53</meta:user-defined>
    <meta:user-defined meta:name="OVERHEIDop.GmbID/DC.identifier">gmb-2018-277753</meta:user-defined>
    <meta:user-defined meta:name="OVERHEID.TaxonomieBeleidsagenda/OVERHEID.category">Financiën | Organisatie en beleid</meta:user-defined>
    <meta:user-defined meta:name="OVERHEID.Gemeente/DC.spatial">Bergeijk</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8088_1</meta:user-defined>
    <meta:user-defined meta:name="OVERHEIDop.versieInformatie"/>
  </office:meta>
</office:document-meta>
</file>