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antine langer open op 22 december 2018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8 is de volgende vergunning/ontheffing verleend; </text:span></text:p>
            <text:p><text:span text:style-name="functie"/></text:p>
            <text:p><text:span text:style-name="functie">Hurdegaryp, voetbalkantine Sportcomplex De Warren, Jintewarren 6, voetbalkantine langer open i.v.m. bingo voor leden van 17.00 tot 21.00 uur op 22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antine langer open op 22 dec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52</meta:user-defined>
    <meta:user-defined meta:name="OVERHEIDop.GmbID/DC.identifier">gmb-2018-277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