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themafeest VV BBC op 23 december 2018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december 2018 is de volgende vergunning/ontheffing verleend; </text:span></text:p>
            <text:p><text:span text:style-name="functie"/></text:p>
            <text:p><text:span text:style-name="functie">Burgum, kantine VV Bergum, Burg. Bothenius Lohmanlaan 40c, themafeest VV BBC vrouwen met muziek van 16.00 uur tot 22.00 uur op 23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7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themafeest VV BBC op 23 dec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51</meta:user-defined>
    <meta:user-defined meta:name="OVERHEIDop.GmbID/DC.identifier">gmb-2018-277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