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gebruik bestemmingsplan Koornbranderstraat 7,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opheffen strijdig gebruik bestemmingsplan</text:p>
            <text:p text:style-name="common-al"/>
            <text:p text:style-name="common-al">Plaats: Delfgauw, Koornbranderstraat 7</text:p>
            <text:p text:style-name="common-al">Aanvraag voor: het bouwen van een dakopbouw</text:p>
            <text:p text:style-name="common-al">Reden publicatie: Wabo, artikel 2.1, lid 1, onder c</text:p>
            <text:p text:style-name="common-al">Mogelijke reactie: zienswijze</text:p>
            <text:p text:style-name="last-al">Inzagetermijn: vanaf 21 december 2018 gedurende 2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74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strijdig gebruik bestemmingsplan Koornbranderstraat 7,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49</meta:user-defined>
    <meta:user-defined meta:name="OVERHEIDop.GmbID/DC.identifier">gmb-2018-27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KZ 7</meta:user-defined>
    <meta:user-defined meta:name="OVERHEIDop.woonplaats">Delfgauw</meta:user-defined>
    <meta:user-defined meta:name="OVERHEIDop.straatnaam">Koornbrander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01 445972</meta:user-defined>
    <meta:user-defined meta:name="OVERHEIDop.versieInformatie"/>
  </office:meta>
</office:document-meta>
</file>