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75*"/>
    </style:style>
    <style:style style:family="table-column" style:parent-style-name="colspec" style:name="id1-3-2-4-4-1-3">
      <style:table-column-properties style:rel-column-width="15*"/>
    </style:style>
  </office:automatic-styles>
  <office:body>
    <office:text>
      <text:p text:style-name="new_page_staatscourant"/>
      <text:p text:style-name="single-kop-titel">Verordening Reinigingsheffingen 2019</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3 november 2018;</text:p>
            <text:p text:style-name="al"/>
            <text:p text:style-name="al">gelet op de overwegingen van de raadscommissie van 4 december 2018;</text:p>
            <text:p text:style-name="al"/>
            <text:p text:style-name="al">gelet op artikel 216 en 229 eerste lid, aanhef en onderdelen a en b van de Gemeentewet en artikel 15.33 van de Wet milieubeheer;</text:p>
          </text:section>
          <text:section text:name="afkondiging_id1-3-2-1-2" text:style-name="afkondiging">
            <text:p text:style-name="afkondiging_top"/>
            <text:p text:style-name="al">besluit de volgende verordening, inclusief tarieventabel, vast te stellen:</text:p>
            <text:p text:style-name="al"/>
            <text:p text:style-name="al">
            <text:span text:style-name="nadrukvet">Verordening reinigingsheffingen 2019</text:span>
          </text:p>
            <text:p text:style-name="al"/>
          </text:section>
        </text:section>
        <text:section text:name="regeling-tekst_id1-3-2-2" text:style-name="regeling-tekst">
          <text:section text:name="paragraaf_id1-3-2-2-1" text:style-name="paragraaf">
            <text:p text:style-name="paragraaf_kop"><text:span text:style-name="nr">1.1</text:span>  BEGRIPS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bepalingen</text:p>
              <text:p text:style-name="al">Voor de toepassing van deze verordening wordt verstaan onder:</text:p>
              <text:list text:style-name="id1-3-2-2-1-3-3">
                <text:list-item text:style-override="id1-3-2-2-1-3-3-1">
                  <text:number>a.</text:number>
                  <text:p text:style-name="al">
                  <text:span text:style-name="nadrukvet">het college: </text:span>het college van burgemeester en wethouders van de gemeente Zandvoort.</text:p>
                </text:list-item>
                <text:list-item text:style-override="id1-3-2-2-1-3-3-2">
                  <text:number>b.</text:number>
                  <text:p text:style-name="al">
                  <text:span text:style-name="nadrukvet">de raad:</text:span> de gemeenteraad van Zandvoort.</text:p>
                </text:list-item>
                <text:list-item text:style-override="id1-3-2-2-1-3-3-3">
                  <text:number>c.</text:number>
                  <text:p text:style-name="al">
                  <text:span text:style-name="nadrukvet">ambtenaar belast met de heffing:</text:span> de gemeenteambtenaar die door het college is aangewezen als de in artikel 231, tweede lid, onderdeel b, van de Gemeentewet bedoelde ambtenaar belast met de heffing van de gemeentelijke belastingen.</text:p>
                </text:list-item>
                <text:list-item text:style-override="id1-3-2-2-1-3-3-4">
                  <text:number>d.</text:number>
                  <text:p text:style-name="al">
                  <text:span text:style-name="nadrukvet">gebruik maken</text:span> in hoofdstuk 1.2 Afvalstoffenheffing: gebruik maken in de zin van artikel 15.33 Wet milieubeheer.</text:p>
                </text:list-item>
                <text:list-item text:style-override="id1-3-2-2-1-3-3-5">
                  <text:number>e.</text:number>
                  <text:p text:style-name="al">
                  <text:span text:style-name="nadrukvet">grof bedrijfsafval:</text:span> afvalstoffen, met uitzondering van autowrakken, afkomstig van bedrijven en instellingen, welke door aard, omvang of hoeveelheid niet periodiek worden ingezameld.</text:p>
                </text:list-item>
              </text:list>
            </text:section>
          </text:section>
          <text:section text:name="paragraaf_id1-3-2-2-2" text:style-name="paragraaf">
            <text:p text:style-name="paragraaf_kop"><text:span text:style-name="nr">1.2 </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 1. </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bedoeld in hoofdstuk 1, onderdeel 1.1 en 1.5 van de bij deze verordening behorende tarieventabel wordt geheven bij wege van aanslag met dien verstande dat per belastbaar feit een afzonderlijke aanslag kan worden opgelegd.</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 onderdelen 1.1 en 1.5 van de bij deze verordening behoren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bedoeld in hoofdstuk 1, onderdeel 1.1 en 1.5 van de bij deze verordening behoren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voor de belasting bedoeld in hoofdstuk 1, onderdeel 1.1 en 1.5 van de bij deze verordening behorende tarieventabel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item text:style-override="id1-3-2-2-2-7-6">
                  <text:number> 5. </text:number>
                  <text:p text:style-name="al">Als het bedrag van de belasting beneden de € 1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 1. </text:number>
                  <text:p text:style-name="al">In afwijking van artikel 9, eerste lid, van de Invorderingswet 1990 moet de aanslag worden betaald uiterlijk op de laatste dag van de tweede maand volgend op de maand die in de dagtekening van het aanslagbiljet is vermeld.</text:p>
                </text:list-item>
                <text:list-item text:style-override="id1-3-2-2-2-8-3">
                  <text:number>2.</text:number>
                  <text:p text:style-name="al">In afwijking van het eerste lid geldt ingeval het totaalbedrag van de op één aanslagbiljet verenigde aanslagen meer is dan € 70 en zolang de verschuldigde bedragen door middel van automatische betalingsincasso kunnen worden afgeschreven, dat de aanslagen moeten worden betaald in zeven gelijke termijnen waarvan de eerste termijn vervalt op de laatste dag van de maand volgend op die in de dagtekening van het aanslagbiljet is vermeld en elk van de volgende termijnen telkens op de laatste dag van de daarop volgende maand.</text:p>
                </text:list-item>
                <text:list-item text:style-override="id1-3-2-2-2-8-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2-8-5">
                  <text:number>4.</text:number>
                  <text:p text:style-name="al">De Algemene termijnenwet is niet van toepassing op de in de voorgaande leden gestelde termijnen.</text:p>
                  <text:p text:style-name="al"/>
                </text:list-item>
              </text:list>
            </text:section>
          </text:section>
          <text:section text:name="paragraaf_id1-3-2-2-3" text:style-name="paragraaf">
            <text:p text:style-name="paragraaf_kop"><text:span text:style-name="nr">1.3</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 2. </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De rechten worden bij wege van aanslag geheven.</text:p>
            </text:section>
            <text:section text:name="artikel_id1-3-2-2-3-7" text:style-name="artikel">
              <text:p text:style-name="artikel_kop_titel"><text:span text:style-name="artikel_kop_label">Artikel</text:span> <text:span text:style-name="artikel_kop_nr">15</text:span> Ontstaan van de belastingschuld en de heffing naar tijdsgelang</text:p>
              <text:list text:style-name="id1-3-2-2-3-7-2">
                <text:list-item text:style-override="id1-3-2-2-3-7-2">
                  <text:number>1.</text:number>
                  <text:p text:style-name="al">De rechten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bedoeld in hoofdstuk 2 van de bij deze verordening behorende tarieventabel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voor de rechten bedoeld in hoofdstuk 2 van de bij deze verordening behorende tarieventabel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 en aldaar van een ander perceel gebruik maakt.</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 1. </text:number>
                  <text:p text:style-name="al">In afwijking van artikel 9, eerste lid, van de Invorderingswet 1990 moet de aanslag worden betaald uiterlijk op de laatste dag van de tweede maand volgend op de maand die in de dagtekening van het aanslagbiljet is vermeld.</text:p>
                </text:list-item>
                <text:list-item text:style-override="id1-3-2-2-3-8-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3-8-4">
                  <text:number> 3. </text:number>
                  <text:p text:style-name="al">De Algemene termijnenwet is niet van toepassing op de in de voorgaande leden gestelde termijnen.</text:p>
                  <text:p text:style-name="al"/>
                </text:list-item>
              </text:list>
            </text:section>
          </text:section>
          <text:section text:name="paragraaf_id1-3-2-2-4" text:style-name="paragraaf">
            <text:p text:style-name="paragraaf_kop"><text:span text:style-name="nr">1.4</text:span>  AANVULLENDE BEPALINGEN</text:p>
            <text:section text:name="artikel_id1-3-2-2-4-2" text:style-name="artikel">
              <text:p text:style-name="artikel_kop_titel"><text:span text:style-name="artikel_kop_label">Artikel</text:span> <text:span text:style-name="artikel_kop_nr">17</text:span> Nadere regels door het college</text:p>
              <text:p text:style-name="al">Het college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8</text:span> Kwijtschelding</text:p>
              <text:p text:style-name="al">Bij de invordering van de rechten als bedoeld in hoofdstuk 2 van de bij deze verordening behorende tarieventabel wordt geen kwijtschelding verleend.</text:p>
              <text:p text:style-name="al"/>
            </text:section>
          </text:section>
          <text:section text:name="paragraaf_id1-3-2-2-5" text:style-name="paragraaf">
            <text:p text:style-name="paragraaf_kop"><text:span text:style-name="nr">1.5</text:span>  OVERGANGS- EN SLOTBEPALINGEN</text:p>
            <text:section text:name="artikel_id1-3-2-2-5-2" text:style-name="artikel">
              <text:p text:style-name="artikel_kop_titel"><text:span text:style-name="artikel_kop_label">Artikel</text:span> <text:span text:style-name="artikel_kop_nr">19</text:span> Bevoegdheden</text:p>
              <text:p text:style-name="al">De ‘ambtenaar belast met de heffing’ is belast met de uitvoering van deze verordening.</text:p>
            </text:section>
            <text:section text:name="artikel_id1-3-2-2-5-3" text:style-name="artikel">
              <text:p text:style-name="artikel_kop_titel"><text:span text:style-name="artikel_kop_label">Artikel</text:span> <text:span text:style-name="artikel_kop_nr">20</text:span> Overgangsrecht, inwerkingtreding en citeertitel</text:p>
              <text:list text:style-name="id1-3-2-2-5-3-2">
                <text:list-item text:style-override="id1-3-2-2-5-3-2">
                  <text:number>1.</text:number>
                  <text:p text:style-name="al">De ‘Verordening reinigingsheffingen 2018’, vastgesteld bij raadsbesluit van 19 december 2017, wordt ingetrokken met ingang van de in het derde lid genoemde datum van ingang van de heffing, met dien verstande dat zij van toepassing blijft op de belastbare feiten die zich voor die datum hebben voorgedaan.</text:p>
                </text:list-item>
                <text:list-item text:style-override="id1-3-2-2-5-3-3">
                  <text:number>2.</text:number>
                  <text:p text:style-name="al">Deze verordening treedt in werking met ingang van de eerste dag na die van de bekendmaking.</text:p>
                </text:list-item>
                <text:list-item text:style-override="id1-3-2-2-5-3-4">
                  <text:number>3.</text:number>
                  <text:p text:style-name="al">De datum van ingang van de heffing is 1 januari 2019.</text:p>
                </text:list-item>
                <text:list-item text:style-override="id1-3-2-2-5-3-5">
                  <text:number>4.</text:number>
                  <text:p text:style-name="al">Deze verordening wordt aangehaald als ’Verordening reinigingsheffingen 2019’.</text:p>
                  <text:p text:style-name="al"/>
                </text:list-item>
              </text:list>
            </text:section>
          </text:section>
        </text:section>
        <text:section text:name="regeling-sluiting_id1-3-2-3" text:style-name="regeling-sluiting">
          <text:section text:name="gegeven_id1-3-2-3-1" text:style-name="gegeven">
            <text:p text:style-name="dagtekening">
            <text:span text:style-name="datum">Aldus vastgesteld in de openbare raadsvergadering van 18 december 2018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ext:span text:style-name="label">1.6</text:span> Tarieventabel behorende bij de verordening reinigingsheffingen 2019</text:p>
          <text:p text:style-name="tussenkoprom">
          <text:span text:style-name="nadrukvet">Algemeen</text:span>
        </text:p>
          <text:p text:style-name="al">De bedragen genoemd in deze tarieventabel zijn inclusief omzetbelasting indien deze verschuldigd is.</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
                    <text:span text:style-name="nadrukvet">Hoofdstuk 1 Maatstaf en jaarlijkse tarieven 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ij gebruik daarvan door ten hoogste één persoon</text:p>
                </table:table-cell>
                <table:table-cell table:style-name="cell_frame_all" table:number-rows-spanned="1" table:number-columns-spanned="1">
                  <text:p text:style-name="table_al">€ 171,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ij gebruik daarvan door meer dan één persoon</text:p>
                </table:table-cell>
                <table:table-cell table:style-name="cell_frame_all" table:number-rows-spanned="1" table:number-columns-spanned="1">
                  <text:p text:style-name="table_al">€ 233,6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antal personen dat gebruik maakt van een perceel wordt beoordeeld naar de situatie op 1 januari van het belastingjaar, of zo dit later is, bij de aanvang van de belastingplicht op basis van de gegevens volgens de basisregistratie personen van de gemeente Zandv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 afwijking van onderdeel 1.2 wordt, indien volgens de gegevens van de basisregistratie personen van de gemeente Zandvoort bij het begin van het belastingjaar of, zo dit later is, bij de aanvang van de belastingplicht op een perceel niemand staat ingeschreven, terwijl er wel sprake is van feitelijk gebruik van een perceel ten aanzien waarvan krachtens artikel 10.21 en 10.22 van de Wet milieubeheer een verplichting tot het inzamelen van huishoudelijke afvalstoffen geldt, het aantal personen dat gebruik maakt van een perceel gesteld op twee. Tenzij blijkt dat het aantal personen dat gebruik maakt van het perceel lager is dan tw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 afwijking van onderdeel 1.2 wordt, indien een perceel niet voorkomt in de basisregistratie personen van de gemeente Zandvoort terwijl het perceel wel aangemerkt dient te worden als een perceel ten aanzien waarvan ingevolge artikel 10.21 en 10.22 van de Wet milieubeheer een verplichting tot het inzamelen van huishoudelijke afvalstoffen geldt, het aantal personen dat gebruik maakt van een perceel gesteld op twee. Tenzij blijkt dat het aantal personen dat gebruik maakt van het perceel lager is dan tw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nverminderd het onder 1.1 bepaalde bedraagt de belasting per perceel per belastingjaar voor het ten behoeve van het inzamelen van huishoudelijke afvalstoffen in bruikleen ter beschikking stellen van elke volgende rolemmer met een inhoud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140 liter ten behoeve van het inzamelen van restafval of groente-, fruit- en tuinafval, per rolemmer</text:p>
                </table:table-cell>
                <table:table-cell table:style-name="cell_frame_all" table:number-rows-spanned="1" table:number-columns-spanned="1">
                  <text:p text:style-name="table_al">€ 98,8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240 liter ten behoeve van het inzamelen van restafval of groente-, fruit- en tuinafval, per rolemmer</text:p>
                </table:table-cell>
                <table:table-cell table:style-name="cell_frame_all" table:number-rows-spanned="1" table:number-columns-spanned="1">
                  <text:p text:style-name="table_al">€ 131,00</text:p>
                </table:table-cell>
              </table:table-row>
              <table:table-row table:style-name="row">
                <table:table-cell table:style-name="cell_frame_all" table:number-rows-spanned="1" table:number-columns-spanned="2">
                  <text:p text:style-name="table_al">
                    <text:span text:style-name="nadrukvet">Hoofdstuk 2 Maatstaf en jaarlijkse tarieven reinigingsre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bedraagt per belastingjaar voor het ten behoeve van het inzamelen van bedrijfsvuil ter beschikking stellen, het gebruik dan wel het ledi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rolemmer met een inhoud van 240 liter, per rolemmer</text:p>
                </table:table-cell>
                <table:table-cell table:style-name="cell_frame_all" table:number-rows-spanned="1" table:number-columns-spanned="1">
                  <text:p text:style-name="table_al">€ 526,3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515 liter container, per container</text:p>
                </table:table-cell>
                <table:table-cell table:style-name="cell_frame_all" table:number-rows-spanned="1" table:number-columns-spanned="1">
                  <text:p text:style-name="table_al">€ 1.309,55</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750 liter container, per container</text:p>
                </table:table-cell>
                <table:table-cell table:style-name="cell_frame_all" table:number-rows-spanned="1" table:number-columns-spanned="1">
                  <text:p text:style-name="table_al">€ 1.761,3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een 1.000 liter container, per container</text:p>
                </table:table-cell>
                <table:table-cell table:style-name="cell_frame_all" table:number-rows-spanned="1" table:number-columns-spanned="1">
                  <text:p text:style-name="table_al">€ 2.217,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een 1.300 liter container, per container</text:p>
                </table:table-cell>
                <table:table-cell table:style-name="cell_frame_all" table:number-rows-spanned="1" table:number-columns-spanned="1">
                  <text:p text:style-name="table_al">€ 2.735,95</text:p>
                </table:table-cell>
              </table:table-row>
            </table:table>
            <text:p text:style-name="table_bottom"/>
          </text:section>
          <text:section text:name="bijlage-sluiting_id1-3-2-4-5" text:style-name="bijlage-sluiting">
            <text:section text:name="gegeven_id1-3-2-4-5-1" text:style-name="gegeven">
              <text:p text:style-name="dagtekening">
              <text:span text:style-name="datum">Behorende bij het raadsbesluit van 18 december 2018,</text:span>
            </text:p>
            </text:section>
            <text:section text:name="ondertekening_id1-3-2-4-5-2">
              <text:p><text:span text:style-name="functie">De griffier van Zandvoort,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774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4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4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heff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743</meta:user-defined>
    <meta:user-defined meta:name="OVERHEIDop.GmbID/DC.identifier">gmb-2018-277743</meta:user-defined>
    <meta:user-defined meta:name="OVERHEID.TaxonomieBeleidsagenda/OVERHEID.category">Financiën | Organisatie en beleid</meta:user-defined>
    <meta:user-defined meta:name="OVERHEID.Gemeente/DC.spatial">Zandvoort</meta:user-defined>
    <meta:user-defined meta:name="DC.source">artikel 216 van de Gemeentewet;1.0:c:BWBR0005416&amp;artikel=216&amp;g=2018-09-19</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OVERHEIDop.referentienummer">2018764741</meta:user-defined>
    <meta:user-defined meta:name="DCTERMS.alternative">Verordening Reinigingsheffingen 2019</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8-12-22</meta:user-defined>
    <meta:user-defined meta:name="OVERHEIDgvop.Informatietype/DC.type">Verordeningen</meta:user-defined>
    <meta:user-defined meta:name="OVERHEID.Gemeente/OVERHEID.authority">Zandvoort</meta:user-defined>
    <meta:user-defined meta:name="OVERHEID.Gemeente/DCTERMS.publisher">Zandvoort</meta:user-defined>
    <meta:user-defined meta:name="OVERHEIDop.betreftRegeling">CVDR618085_1</meta:user-defined>
    <meta:user-defined meta:name="OVERHEIDop.versieInformatie"/>
  </office:meta>
</office:document-meta>
</file>