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0-1-1">
      <style:table-column-properties style:rel-column-width="19*"/>
    </style:style>
    <style:style style:family="table-column" style:parent-style-name="colspec" style:name="id1-3-2-4-40-1-2">
      <style:table-column-properties style:rel-column-width="30*"/>
    </style:style>
    <style:style style:family="table-column" style:parent-style-name="colspec" style:name="id1-3-2-4-40-1-3">
      <style:table-column-properties style:rel-column-width="9*"/>
    </style:style>
    <style:style style:family="table-column" style:parent-style-name="colspec" style:name="id1-3-2-4-40-1-4">
      <style:table-column-properties style:rel-column-width="10*"/>
    </style:style>
  </office:automatic-styles>
  <office:body>
    <office:text>
      <text:p text:style-name="new_page_staatscourant"/>
      <text:p text:style-name="single-kop-titel">Rectificatie: Verordening van de gemeenteraad van de gemeente Hillegom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ze bekendmaking betreft een rectificatie omdat hoofdstuk 2 van titel 1 van de tarieventabel niet juist was gepubliceerd. De oorspronkelijke bekendmaking is op 18 december 2018 beschikbaar  via <text:a xlink:href="https://zoek.officielebekendmakingen.nl/gmb-2018-272069.html" xlink:type="simple"><text:span text:style-name="nadrukondlijn">Gemeenteblad 2018, 272069</text:span></text:a>.]</text:p>
            <text:p text:style-name="al"/>
            <text:p text:style-name="al"/>
            <text:p text:style-name="al">De raad van de gemeente Hillegom;</text:p>
            <text:p text:style-name="al"/>
            <text:p text:style-name="al">gelezen het voorstel van het college van burgemeester en wethouders van 6 november 2018, voorstelnummer 14727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1-3-4">
                <text:number>d.</text:number>
                <text:p text:style-name="al">'jaar': het tijdvak dat loopt van de ne dag in een kalenderjaar tot en met de (n-1)e dag in het volgende kalenderjaar; </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 </text:p>
                <text:list text:style-name="id1-3-2-2-4-2-3">
                  <text:list-item text:style-override="id1-3-2-2-4-2-3-1">
                    <text:number>a.</text:number>
                    <text:p text:style-name="al">stukken of handelingen, welke ambtshalve of ter voldoening aan wettelijke voor schriften kosteloos worden afgegeven of verricht; </text:p>
                  </text:list-item>
                  <text:list-item text:style-override="id1-3-2-2-4-2-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 </text:p>
                  </text:list-item>
                  <text:list-item text:style-override="id1-3-2-2-4-2-3-3">
                    <text:number>c.</text:number>
                    <text:p text:style-name="al">het in behandeling nemen van aanvragen van verklaringen omtrent inkomen en vermogen; </text:p>
                  </text:list-item>
                  <text:list-item text:style-override="id1-3-2-2-4-2-3-4">
                    <text:number>d.</text:number>
                    <text:p text:style-name="al">het verlenen van diensten t.b.v. de gemeente, haar organen en instellingen.</text:p>
                  </text:list-item>
                </text:list>
              </text:list-item>
              <text:list-item text:style-override="id1-3-2-2-4-3">
                <text:number>2.</text:number>
                <text:p text:style-name="al">De leges, genoemd in de tarieventabel in Titel 1 Hoofdstuk 7 worden niet geheven voor de in het openbaar belang afgegeven stukken en verstrekte inlichtingen aan openbare besturen, ambtenaren en instellingen.</text:p>
              </text:list-item>
              <text:list-item text:style-override="id1-3-2-2-4-4">
                <text:number>3.</text:number>
                <text:p text:style-name="al">De leges, genoemd in de tarieventabel onder Titel 1 Hoofdstuk 7 worden niet geheven voor zover de in dat hoofdstuk vermelde stukken met vergunning van het college van burgemeester en wethouders worden afgegeven aan politieke groeperingen, waarvan de aanduiding bij de Kiesraad is geregistreerd dan wel welke aan de laatst gehouden gemeenteraadsverkiezingen hebben deelgenomen.</text:p>
              </text:list-item>
              <text:list-item text:style-override="id1-3-2-2-4-5">
                <text:number>4.</text:number>
                <text:p text:style-name="al">De leges, genoemd in de tarieventabel onder Titel 1 Hoofdstuk 7, worden niet geheven voor zover het betreft de exemplaren van de raadsbijlagen welke op eigen initiatief door het college van burgemeester en wethouders worden verstrekt aan belangstellenden voor raadsvergaderingen, teneinde het deze belangstellenden mogelijk te maken de vergaderingen aan de hand van de stukken te volgen.</text:p>
              </text:list-item>
              <text:list-item text:style-override="id1-3-2-2-4-6">
                <text:number>5.</text:number>
                <text:p text:style-name="al">De leges, genoemd in de tarieventabel in Titel 1 Hoofdstuk 9 worden niet geheven indien het onderzoek uitsluitend wordt verricht voor een wetenschappelijk doel of in het algemeen belang.</text:p>
              </text:list-item>
              <text:list-item text:style-override="id1-3-2-2-4-7">
                <text:number>6.</text:number>
                <text:p text:style-name="al">De leges, genoemd in de tarieventabel in Titel 1 Hoofdstuk 9 onder 1.9.1 worden niet geheven voor het van gemeentewege behulpzaam zijn bij het raadplegen van de onder het gemeentebestuur berustende kadastrale stukken door rijks- en provinciale ambtenaren in de uitoefening van hun functie.</text:p>
              </text:list-item>
              <text:list-item text:style-override="id1-3-2-2-4-8">
                <text:number>7.</text:number>
                <text:p text:style-name="al">Leges worden niet geheven voor het in behandeling nemen van een aanvraag zoals bedoeld in de tarieventabel opgenomen artikelen 1.8.3, 1.10.1 tot en met 1.10.2.3, geheel Hoofdstuk 17, geheel Titel 2, Hoofdstuk 2 van Titel 3, indien deze aanvraag een vergunning betreft voor instellingen die geregistreerd staan bij het CBF (Centraal bureau fondsenverwerving) en plaatselijke non-profit instellingen die zich blijkens haar statuten de uitoefening ten doel stellen van activiteiten van maatschappelijke, sociale of culturele aa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elektronische) nota of andere schriftuur. </text:p>
              </text:list-item>
              <text:list-item text:style-override="id1-3-2-2-6-3">
                <text:number>2.</text:number>
                <text:p text:style-name="al">Het gevorderde bedrag wordt mondeling, dan wel door toezending of uitreiking van de schriftelijke kennisgeving aan de belastingschuldige bekendgemaakt. Onder toezending van de schriftelijke kennisgeving wordt mede verstaan verzending langs elektronische we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text:p>
                    <text:list text:style-name="id1-3-2-2-7-2-3-2-3">
                      <text:list-item text:style-override="id1-3-2-2-7-2-3-2-3-1">
                        <text:number>a.</text:number>
                        <text:p text:style-name="al">per post, binnen acht dagen na de dagtekening na de dagtekening van de kennisgeving;</text:p>
                      </text:list-item>
                      <text:list-item text:style-override="id1-3-2-2-7-2-3-2-3-2">
                        <text:number>b.</text:number>
                        <text:p text:style-name="al">langs elektronische weg, onverwijld.</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 </text:p>
                <text:list text:style-name="id1-3-2-2-10-3-2-3">
                  <text:list-item text:style-override="id1-3-2-2-10-3-2-3-1">
                    <text:number>1.</text:number>
                    <text:p text:style-name="al">onderdeel 1.1.7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el 1.4.5 (papieren verstrekkingen uit de basisregistratie personen); </text:p>
                  </text:list-item>
                  <text:list-item text:style-override="id1-3-2-2-10-3-2-3-5">
                    <text:number>5.</text:number>
                    <text:p text:style-name="al">onderdeel 1.9.1 (verklaring omtrent het gedrag); </text:p>
                  </text:list-item>
                  <text:list-item text:style-override="id1-3-2-2-10-3-2-3-6">
                    <text:number>6.</text:number>
                    <text:p text:style-name="al">onderdeel 1.13.1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Legesverordening 2018 vastgesteld bij raadsbesluit van 7 december 2017 wordt ingetrokken met ingang van de in het derde lid genoemde datum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19.</text:p>
              </text:list-item>
              <text:list-item text:style-override="id1-3-2-2-12-5">
                <text:number>4.</text:number>
                <text:p text:style-name="al">Deze verordening kan worden aangehaald als "Legesverordening 2019".</text:p>
              </text:list-item>
            </text:list>
          </text:section>
        </text:section>
        <text:section text:name="regeling-sluiting_id1-3-2-3" text:style-name="regeling-sluiting">
          <text:section text:name="ondertekening_id1-3-2-3-1">
            <text:p><text:span text:style-name="functie">Aldus besloten door de raad in zijn openbare vergadering van 13 december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rs. P.M. Hulspas - Jordaan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9</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 (BRP)</text:p>
          <text:p text:style-name="al">Hoofdstuk 5. Verstrekkingen uit het Kiezersregister</text:p>
          <text:p text:style-name="al">Hoofdstuk 6. Vervallen</text:p>
          <text:p text:style-name="al">Hoofdstuk 7. Bestuursstukken</text:p>
          <text:p text:style-name="al">Hoofdstuk 8. Kadaster, vastgoed informatie</text:p>
          <text:p text:style-name="al">Hoofdstuk 9. Overige publiekszaken</text:p>
          <text:p text:style-name="al">Hoofdstuk 10. Gemeentearchief</text:p>
          <text:p text:style-name="al">Hoofdstuk 11. Leegstandswet</text:p>
          <text:p text:style-name="al">Hoofdstuk 12. Vervallen</text:p>
          <text:p text:style-name="al">Hoofdstuk 13. Kansspelen</text:p>
          <text:p text:style-name="al">Hoofdstuk 14. Telecommunicatie</text:p>
          <text:p text:style-name="al">Hoofdstuk 15. Verkeer en vervoer</text:p>
          <text:p text:style-name="al">Hoofdstuk 16. Overige APV vergunningen niet vallend onder de EDR</text:p>
          <text:p text:style-name="al">Hoofdstuk 17. Diversen</text:p>
          <text:p text:style-name="al"/>
          <text:p text:style-name="al">Titel 2 Dienstverlening vallend onder fysieke leefomgeving/omgevingsvergunning</text:p>
          <text:p text:style-name="al">Hoofdstuk 1. Begripsomschrijving</text:p>
          <text:p text:style-name="al">Hoofdstuk 2. Vooroverleg/beoordeling conceptaanvraag</text:p>
          <text:p text:style-name="al">Hoofdstuk 3. Omgevingsvergunning</text:p>
          <text:p text:style-name="al">Hoofdstuk 4. Verminderingen</text:p>
          <text:p text:style-name="al">Hoofdstuk 5. Teruggaaf</text:p>
          <text:p text:style-name="al">Hoofdstuk 6. Teruggave</text:p>
          <text:p text:style-name="al">Hoofdstuk 7. Projectuitvoeringsbesluit</text:p>
          <text:p text:style-name="al">Hoofdstuk 8. Niet in deze titel niet benoemde beschikking</text:p>
          <text:p text:style-name="al"/>
          <text:p text:style-name="al">Titel 3 Dienstverlening vallend onder Europese dienstenrichtlijn </text:p>
          <text:p text:style-name="al">Hoofdstuk 1. Horeca</text:p>
          <text:p text:style-name="al">Hoofdstuk 2. Vergunningen op grond van de Algemene plaatselijke verordening</text:p>
          <text:p text:style-name="al">Hoofdstuk 3. Prostitutiebedrijven</text:p>
          <text:p text:style-name="al">Hoofdstuk 4. Splitsingsvergunning woonruimte</text:p>
          <text:p text:style-name="al">Hoofdstuk 5. Winkeltijdenwet</text:p>
          <text:p text:style-name="al">Hoofdstuk 6. In deze titel niet benoemde vergunning, ontheffing of andere beschikking</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2">
                  <text:p text:style-name="table_al">
                    <text:span text:style-name="nadrukvet">Tarieventabel, behorende bij de Legesverordening 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als hierbij gebruik wordt gemaakt van de trouwzaal in het gemeentehuis (voor Teylingen gemeentekantoor), een vast aangewezen trouwlocatie of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9.00 uur en 9.30 uur (kosteloze ceremonie alleen in trouwzaal gemeentehuis/gemeentekantoo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oensdag om 11.00 uur en 11.30 uur (flits ceremonie alleen in trouwzaal gemeentehuis/gemeentekantoor)</text:p>
                </table:table-cell>
                <table:table-cell table:style-name="entry" table:number-rows-spanned="1" table:number-columns-spanned="1">
                  <text:p text:style-name="table_al">€</text:p>
                </table:table-cell>
                <table:table-cell table:style-name="entry" table:number-rows-spanned="1" table:number-columns-spanned="1">
                  <text:p text:style-name="table_al">227,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na 9.30 uur tot en met vrijdag 16.00 uur (met uitzondering van woensdag 11.00 uur en 11.30 uur)</text:p>
                </table:table-cell>
                <table:table-cell table:style-name="entry" table:number-rows-spanned="1" table:number-columns-spanned="1">
                  <text:p text:style-name="table_al">€</text:p>
                </table:table-cell>
                <table:table-cell table:style-name="entry" table:number-rows-spanned="1" table:number-columns-spanned="1">
                  <text:p text:style-name="table_al">46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daarmee gelijkgestelde dagen van 12.00 uur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afwijkend tijdstip na verkregen toestemming </text:p>
                </table:table-cell>
                <table:table-cell table:style-name="entry" table:number-rows-spanned="1" table:number-columns-spanned="1">
                  <text:p text:style-name="table_al">€</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leges als bedoeld in 1.1.1.3 tot en met 1.1.1.6 worden verhoogd als het huwelijk, de registratie of de omzetting op verzoek op een éénmalig aangewezen locatie plaatsvindt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wordt aangesteld als babs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102,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aten wijzigingen van de inrichting van een trouwzaal/locatie</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annulering binnen 4 weken voor de huwelijksvoltrekking/registratie partnerschap of de omzetting wordt 50% van de leges als bedoeld in artikel 1.1.1.2 tot en met 1.1.1.4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dministratief omzetten van een geregistreerd partnerschap in een huwelijk aan de balie/spreekkamer bij Burgerzaken </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 een (duplicaat) trouwboekje of een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Eigen Verklaring van het CBR geldt het tarief dat is vastgesteld door het CB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 afwijking van onderdeel 1.4.2.1 bedraagt het tarief ingeval de aanvraag via het digitale loket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bestuursstukken zijn digitaal beschikbaar. Op verzoek worden agenda’s en bijbehorende raadsvoorstellen en besluiten van commissie- en raadsvergaderingen kosteloos verstrekt. Achterliggende stukken zijn in te 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Kadaster,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erlenen van inzage van de kadastrale leggers, per leggerartikel</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behandeling nemen van een aanvraag tot het verstrekken van inlichtingen omtrent de kadastrale, dan wel de plaatsaanduiding van een perceel </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gevens bij het kadaster moeten worden opgevraagd, worden de in rekening gebrachte bedragen doorbereken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In afwijking van de onderdelen 1.9.2 en 1.9.4 bedraagt het tarief, ingeval de aanvraag via het digitale loket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de duur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volgend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langer dan 4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langer dan vier jaar of voor onbepaalde tij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ten: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instemmingsbesluit of een vergunning zoals bedoeld in artikel 2.1, eerste lid van de ‘AVOI Hillegom 2016’:</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met betrekking tot een aanvraag overleg moet plaatsvinden tussen de gemeente, andere beheerders van openbare gronden en de netbeheerders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melding in verband met de uitvoering van werkzaamheden van niet ingrijpende aard zoals bedoeld in artikel 2.1, tweede lid van de ‘AVOI Hillegom 2016’:</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33,25</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tot het verkrijgen van duplicaat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3,25</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tot het verkrijgen van een gehandicaptenparkeerkaart voor instellingen </text:p>
                </table:table-cell>
                <table:table-cell table:style-name="entry" table:number-rows-spanned="1" table:number-columns-spanned="1">
                  <text:p text:style-name="table_al">€</text:p>
                </table:table-cell>
                <table:table-cell table:style-name="entry" table:number-rows-spanned="1" table:number-columns-spanned="1">
                  <text:p text:style-name="table_al">33,2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krijgen van een ontheffing voor het houden van wedstrijden met voertuigen ingevolge artikel 10 van de 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tot het verkrijgen van ontheffing voor exceptionel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tot het aanbrengen, verwijderen en verplaats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309,00</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tot het wijzigen van het kentek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Overige APV vergunningen niet vallend onder de ED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ontheffing voor het buiten een inrichting veroorzaken van geluidshinder op grond van artikel 4:6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ontheffing van het verbod om met een voertuig te rijden of deze te laten staan in een park of plantsoen op grond van artikel 5:11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ontheffing voor rijden met een motorvoertuig in natuurgebieden op grond van artikel 5:3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73,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ontheffing van het verbod om op aangewezen plaatsen of bepaalde tijden te venten met gedrukte stukken waarin de vrijheid van meningsuiting wordt geopenbaard op grond van artikel 5:16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ontheffing van het verbod om afvalstoffenstoffen buiten inrichtingen te verbranden op grond van artikel 5:34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ontheffing van het verbod van incidentele as verstrooiing op de openbare weg op grond van artikel 5:36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per pagina op papier van 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text:p>
                </table:table-cell>
                <table:table-cell table:style-name="entry" table:number-rows-spanned="1" table:number-columns-spanned="1">
                  <text:p text:style-name="table_al">€</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kaarten, tekeningen en lichtdrukken, al dan niet behorend bij de in de onderdelen 1.18.1.2.1 en 1.18.1.2.2 genoemde stukken, voor zover daarvoor niet elders in deze tabel of in een andere wettelijke regeling een tarief is opgenomen, per kaart, tekening of lichtdruk ter groot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text:p>
                </table:table-cell>
                <table:table-cell table:style-name="entry" table:number-rows-spanned="1" table:number-columns-spanned="1">
                  <text:p text:style-name="table_al">€</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Digitale data voor zover daarvoor niet elders in deze tabel of in een andere wettelijke regeling een tarief is opgenomen per bestand</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sb-stick </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7.1.7</text:p>
                </table:table-cell>
                <table:table-cell table:style-name="entry" table:number-rows-spanned="1" table:number-columns-spanned="1">
                  <text:p text:style-name="table_al">De tarieven genoemd in dit hoofdstuk worden, indien de stukken per post worden verzonden, verhoogd met een bedrag volgens de tarieventabel van de T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leges zoals bedoeld in 2.2.1 worden in mindering gebracht op de leges voor het in behandeling nemen van de aanvraag omgevingsvergunning genoemd in Hoofdstuk 3 en de verhogingen van Hoofdstuk 4, mits de aanvraag overeenkomt met de aanvraag om vooroverleg en deze binnen een jaar nadat het vooroverleg is afgehandeld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als de bouwkost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450,00 of minder</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an € 450,00 to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o/oo van de bouwkosten plus </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5.000,00 tot € 2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5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22.500,00 tot € 90.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90.500,00 tot € 227.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227.000,00 tot € 34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6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44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 340.000,00 tot € 45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8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2.150,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 455.000,00 tot € 20.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7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3.070,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 20.000.000,00 en hoger</text:p>
                </table:table-cell>
                <table:table-cell table:style-name="entry" table:number-rows-spanned="1" table:number-columns-spanned="1">
                  <text:p text:style-name="table_al">€</text:p>
                </table:table-cell>
                <table:table-cell table:style-name="entry" table:number-rows-spanned="1" table:number-columns-spanned="1">
                  <text:p text:style-name="table_al">33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voor het beoordelen van een aanvraag tot het verlenen van een omgevingsvergunning aan de Welstandsnota, indien daarvoor een noodzakelijk advies wordt gevraagd aan de 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astgestelde bouwkos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 0 tot € 25.00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1.2.1.b</text:p>
                </table:table-cell>
                <table:table-cell table:style-name="entry" table:number-rows-spanned="1" table:number-columns-spanned="1">
                  <text:p text:style-name="table_al">€ 25.000 en hoger 1,8 ‰ van de bouwkosten met een maximum legesbedrag van</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2.4.1.2.b berekende bedrag wordt naar boven afgerond op €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extra werkzaamheden (kwaliteitsteam, locatiebezoek etc.) bedraagt het 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deskundige en/of advies natuur- en/of landschapsdeskun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1.3.2.a</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natuurdeskundig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907,00</text:p>
                </table:table-cell>
              </table:table-row>
              <table:table-row table:style-name="row">
                <table:table-cell table:style-name="entry" table:number-rows-spanned="1" table:number-columns-spanned="1">
                  <text:p text:style-name="table_al">2.3.1.3.2.b</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een landschapsdeskundig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907,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dvies Brandw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oordeling van een aanvraag voor een omgevingsvergunning waarbij een advies van de brandweer noodzakelijk is (waarbij de bouwkosten worden afgerond naar boven op hele euro'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1.250 tot € 3.150</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3.150 tot € 2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2.500 tot € 9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90.500 tot € 27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72.000 en ho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36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6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als de bouwkost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 1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 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tot € 230.000 </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30.000 tot € 455.000</text:p>
                </table:table-cell>
                <table:table-cell table:style-name="entry" table:number-rows-spanned="1" table:number-columns-spanned="1">
                  <text:p text:style-name="table_al">€</text:p>
                </table:table-cell>
                <table:table-cell table:style-name="entry" table:number-rows-spanned="1" table:number-columns-spanned="1">
                  <text:p text:style-name="table_al">1.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455.000 tot € 2.000.000</text:p>
                </table:table-cell>
                <table:table-cell table:style-name="entry" table:number-rows-spanned="1" table:number-columns-spanned="1">
                  <text:p text:style-name="table_al">€</text:p>
                </table:table-cell>
                <table:table-cell table:style-name="entry" table:number-rows-spanned="1" table:number-columns-spanned="1">
                  <text:p text:style-name="table_al">2.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000.000 en hoger</text:p>
                </table:table-cell>
                <table:table-cell table:style-name="entry" table:number-rows-spanned="1" table:number-columns-spanned="1">
                  <text:p text:style-name="table_al">€</text:p>
                </table:table-cell>
                <table:table-cell table:style-name="entry" table:number-rows-spanned="1" table:number-columns-spanned="1">
                  <text:p text:style-name="table_al">4.77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1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19,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619,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Het in behandeling nemen van een verzoek tot het vaststellen van een hogere grenswaarde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815,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61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619,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619,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619,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619,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Het in behandeling nemen van een verzoek tot het vaststellen van een hogere grenswaarde ingevolge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815,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wanneer het een bouwwerk betreft met een gebruiks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2 of minder</text:p>
                </table:table-cell>
                <table:table-cell table:style-name="entry" table:number-rows-spanned="1" table:number-columns-spanned="1">
                  <text:p text:style-name="table_al">€</text:p>
                </table:table-cell>
                <table:table-cell table:style-name="entry" table:number-rows-spanned="1" table:number-columns-spanned="1">
                  <text:p text:style-name="table_al">3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m2 maar minder dan 500 m2</text:p>
                </table:table-cell>
                <table:table-cell table:style-name="entry" table:number-rows-spanned="1" table:number-columns-spanned="1">
                  <text:p text:style-name="table_al">€</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53 per m2 gebruiksoppervla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2 maar minder dan 2.000 m2</text:p>
                </table:table-cell>
                <table:table-cell table:style-name="entry" table:number-rows-spanned="1" table:number-columns-spanned="1">
                  <text:p text:style-name="table_al">€</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27 per m2 gebruiksoppervla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000 m2 maar minder dan 5.000 m2</text:p>
                </table:table-cell>
                <table:table-cell table:style-name="entry" table:number-rows-spanned="1" table:number-columns-spanned="1">
                  <text:p text:style-name="table_al">€</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9 per m2 gebruiksoppervla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 m2 </text:p>
                </table:table-cell>
                <table:table-cell table:style-name="entry" table:number-rows-spanned="1" table:number-columns-spanned="1">
                  <text:p text:style-name="table_al">€</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3 per m2 gebruiks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vergunning als bedoeld in artikel 2.3.5.1 betrekking heeft op het uitbreiden dan wel wijzigen van een omgevingsvergunning, bedraagt het tarief indien het gaat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een uitbreiding van het bouwwerk: het tarief vermeld in artikel 2.3.5.1 met dien verstande dat de toeslag uitsluitend wordt berekend over het gebruiksoppervlak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een herindeling, interne verbouwing of gewijzigd gebruik van het gehele bouwwerk: 50% van het tarief vermeld in artikel 2.3.5.1 met dien verstande dat de toeslag uitsluitend wordt berekend over het gebruiksoppervlak van de herindeling, interne verbouwing of gewijzigd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een begroting als bedoeld in subsubonderdeel 2.3.12.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33,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Flora- en fauna-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bedoeld in hoofdstuk 3, mits de aanvraag omgevingsvergunning overeenkomt met de aanvraag om vooroverleg en deze binnen een jaar nadat het vooroverleg is afgehandeld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text:span text:style-name="nadrukcur">weigeren</text:spa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het onderdeel 2.3.12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Het tarief voor het in behandeling nemen van een aanvraag voor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600,00</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Projectuitvoer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Niet in deze titel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wijziging inricht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wijzigen van een aanhangsel op grond van artikel 30a, lid 2 van de Drank- en Horecawet (wijziging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exploitatievergunning horecabedrijf op grond van artikel van artikel 2:28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voor een besluit op een verzoek als bedoeld in de artikelen 3.1.5 een advies van derden wordt ingewonnen wordt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ergunning voor andere sluitingstijden van een horecabedrijf of voor een daartoe behorend terras op grond van artikel 2:29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2 Vergunningen op grond van de Algemene plaatselijke verordening en overige vergunningen</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ergunning voor het organiseren van een evenement op grond van artikel 2:25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collecte - of inzamelvergunning op grond van artikel 5:13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standplaatsvergunning op grond van artikel 5:18 van de APV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tijdelijke standplaats of een seizoensstandplaats</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van de Algemene plaatselijke verordening van de gemeente Hillegom,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24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24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4 van de Algemene plaatselijke verordening van de gemeente Hilleg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568,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68,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voor een besluit op een verzoek als bedoeld in dit hoofdstuk een advies van derden wordt ingewonnen wordt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22 van de Huisvestingswet </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6,5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toestemming om een in onderdeel 3.5.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66,5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intrekken of wijzigen van een in onderdeel 3.5.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Kinderopvang/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in exploitatie nemen van een kindercentrum, gastouderbureau of peuterspeelzaal</text:p>
                </table:table-cell>
                <table:table-cell table:style-name="entry" table:number-rows-spanned="1" table:number-columns-spanned="1">
                  <text:p text:style-name="table_al">€</text:p>
                </table:table-cell>
                <table:table-cell table:style-name="entry" table:number-rows-spanned="1" table:number-columns-spanned="1">
                  <text:p text:style-name="table_al">920,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bieden van gastouderopvang voor het eerste adres</text:p>
                </table:table-cell>
                <table:table-cell table:style-name="entry" table:number-rows-spanned="1" table:number-columns-spanned="1">
                  <text:p text:style-name="table_al">€</text:p>
                </table:table-cell>
                <table:table-cell table:style-name="entry" table:number-rows-spanned="1" table:number-columns-spanned="1">
                  <text:p text:style-name="table_al">511,5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tot het bieden van gastouderopvang voor het tweede of volgende adres in de gemeente Hillegom</text:p>
                </table:table-cell>
                <table:table-cell table:style-name="entry" table:number-rows-spanned="1" table:number-columns-spanned="1">
                  <text:p text:style-name="table_al">€</text:p>
                </table:table-cell>
                <table:table-cell table:style-name="entry" table:number-rows-spanned="1" table:number-columns-spanned="1">
                  <text:p text:style-name="table_al">3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235,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343,0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
            <text:p text:style-name="table_bottom"/>
          </text:section>
          <text:p text:style-name="al"/>
          <text:p text:style-name="al">Behorende bij raadsbesluit van 13 december 2018 </text:p>
          <text:p text:style-name="al"/>
          <text:p text:style-name="al">drs. P.M. Hulspas-Jordaan </text:p>
          <text:p text:style-name="al">griffier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773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3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3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Hillegom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37</meta:user-defined>
    <meta:user-defined meta:name="OVERHEIDop.GmbID/DC.identifier">gmb-2018-277737</meta:user-defined>
    <meta:user-defined meta:name="OVERHEID.TaxonomieBeleidsagenda/OVERHEID.category">Financiën | Organisatie en beleid</meta:user-defined>
    <meta:user-defined meta:name="OVERHEID.Gemeente/DC.spatial">Hillegom</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8-059355</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xs:date/OVERHEIDop.startdatum">2018-12-22</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betreftRegeling">CVDR616662_2</meta:user-defined>
    <meta:user-defined meta:name="OVERHEIDop.versieInformatie"/>
  </office:meta>
</office:document-meta>
</file>