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verhogen dak van aanbouw en verplaatsen wand tussen berging en slaapkamer, Scheldelaan 40 (zaaknummer 75337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Scheldelaan 40</text:span> – voor het verhogen dak van de aanbouw en het verplaatsen van de wand tussen berging en slaapkamer, verzonden op 18 december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77736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736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736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verhogen dak van aanbouw en verplaatsen wand tussen berging en slaapkamer, Scheldelaan 40 (zaaknummer 75337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7736</meta:user-defined>
    <meta:user-defined meta:name="OVERHEIDop.GmbID/DC.identifier">gmb-2018-2777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32ER 38</meta:user-defined>
    <meta:user-defined meta:name="OVERHEIDop.woonplaats">Zwolle</meta:user-defined>
    <meta:user-defined meta:name="OVERHEIDop.straatnaam">Scheldelaan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092 505077</meta:user-defined>
    <meta:user-defined meta:name="OVERHEIDop.versieInformatie"/>
  </office:meta>
</office:document-meta>
</file>