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13*"/>
    </style:style>
    <style:style style:family="table-column" style:parent-style-name="colspec" style:name="id1-3-2-2-14-5-1-2">
      <style:table-column-properties style:rel-column-width="72*"/>
    </style:style>
    <style:style style:family="table-column" style:parent-style-name="colspec" style:name="id1-3-2-2-14-5-1-3">
      <style:table-column-properties style:rel-column-width="2*"/>
    </style:style>
    <style:style style:family="table-column" style:parent-style-name="colspec" style:name="id1-3-2-2-14-5-1-4">
      <style:table-column-properties style:rel-column-width="10*"/>
    </style:style>
  </office:automatic-styles>
  <office:body>
    <office:text>
      <text:p text:style-name="new_page_staatscourant"/>
      <text:p text:style-name="single-kop-titel">Verordening op de heffing en invordering van leges Vlissing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gelet op het artikel 156, eerste en tweede lid, aanhef en onderdeel h, het delegatiebesluit van de raad (24-09-2009) om de bevoegdheid tot vaststelling van de legesverordening over te dragen aan het college en artikel 229, eerste lid, aanhef en onderdeel b, van de Gemeentewet en de artikelen 2 tweede lid en 7 van de Paspoortwet, </text:p>
            <text:p text:style-name="al"/>
            <text:p text:style-name="al">BESLUIT:</text:p>
            <text:p text:style-name="al"/>
            <text:p text:style-name="al">
            <text:span text:style-name="nadrukvet">Vast te stellen de </text:span>
          </text:p>
            <text:p text:style-name="al"/>
            <text:p text:style-name="al">
            <text:span text:style-name="nadrukvet">VERORDENING OP DE HEFFING EN INVORDERING VAN</text:span>
          </text:p>
            <text:p text:style-name="al">
            <text:span text:style-name="nadrukvet">LEGES VLISSINGEN </text:span>
            <text:span text:style-name="nadrukvet">2019</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dag’: </text:span>de periode van 00.00 uur tot 24.00 uur, waarbij een gedeelte van een dag als een hele dag wordt aangemerkt;</text:p>
              </text:list-item>
            </text:list>
            <text:list text:style-name="id1-3-2-2-2-4">
              <text:list-item text:style-override="id1-3-2-2-2-4-1">
                <text:number>b.</text:number>
                <text:p text:style-name="al">
                <text:span text:style-name="nadrukcur">‘week’: </text:span>een aaneengesloten periode van zeven dagen;</text:p>
              </text:list-item>
            </text:list>
            <text:list text:style-name="id1-3-2-2-2-5">
              <text:list-item text:style-override="id1-3-2-2-2-5-1">
                <text:number>c.</text:number>
                <text:p text:style-name="al">
                <text:span text:style-name="nadrukcur"> Maand: </text:span>het tijdvak dat loop van de ne dag in een kalendermaand tot en met de </text:p>
              </text:list-item>
            </text:list>
            <text:p text:style-name="al">(n-1)e dag in de volgende kalendermaand, , met dien verstande dat als de ne dag in een kalendermaand 30 of 31 januari is, de (n-1)e dag in de volgende kalendermaand altijd de laatste dag van de maand februari is;</text:p>
            <text:list text:style-name="id1-3-2-2-2-7">
              <text:list-item text:style-override="id1-3-2-2-2-7-1">
                <text:number>d.</text:number>
                <text:p text:style-name="al">
                <text:span text:style-name="nadrukcur">'jaar':</text:span> het tijdvak dat loopt van de ne dag in een kalenderjaar tot en met de (n-1)e dag in het volgende kalenderjaar;</text:p>
              </text:list-item>
            </text:list>
            <text:list text:style-name="id1-3-2-2-2-8">
              <text:list-item text:style-override="id1-3-2-2-2-8-1">
                <text:number>e.</text:number>
                <text:p text:style-name="al">
                <text:span text:style-name="nadrukcur">‘kalenderjaar: </text:span>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text:p>
              </text:list-item>
            </text:list>
            <text:list text:style-name="id1-3-2-2-3-4">
              <text:list-item text:style-override="id1-3-2-2-3-4-1">
                <text:number>b.</text:number>
                <text:p text:style-name="al">het verrichten van handelingen ten behoeve van een aanvraag van een Nederlandse</text:p>
              </text:list-item>
            </text:list>
            <text:p text:style-name="al">identiteitskaart of een reisdocument; een en ander zoals genoemd in deze verordening en de met daarbij behorende tarieventabel.</text:p>
            <text:p text:style-name="al">c.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nverminderd het bepaalde in voorgaande volzin wordt een aanvraag respectievelijk het in de gelegenheid stellen tot het uitbrengen van advies als bedoeld in artikel 2.26 van de ‘Wet algemene bepalingen omgevingsrecht’, gelijk gesteld aan de aanvraag van de dienst zoals bedoeld in voorgaande volzi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een aanvraag voor de afgifte van een bewijs van onvermogen;</text:p>
              </text:list-item>
            </text:list>
            <text:list text:style-name="id1-3-2-2-5-4">
              <text:list-item text:style-override="id1-3-2-2-5-4-1">
                <text:number>b.</text:number>
                <text:p text:style-name="al">minuten, afschriften of uittreksels van besluiten, akten en beschikkingen, verklaringen, houdende:</text:p>
              </text:list-item>
            </text:list>
            <text:list text:style-name="id1-3-2-2-5-5">
              <text:list-item text:style-override="id1-3-2-2-5-5-1">
                <text:number>1.</text:number>
                <text:p text:style-name="al">benoeming van ambtenaren en leden van colleges of commissies;</text:p>
              </text:list-item>
            </text:list>
            <text:list text:style-name="id1-3-2-2-5-6">
              <text:list-item text:style-override="id1-3-2-2-5-6-1">
                <text:number>2.</text:number>
                <text:p text:style-name="al">verhoging of bezoldiging van ambtenaren en leden van college of commissies;</text:p>
              </text:list-item>
            </text:list>
            <text:list text:style-name="id1-3-2-2-5-7">
              <text:list-item text:style-override="id1-3-2-2-5-7-1">
                <text:number>3.</text:number>
                <text:p text:style-name="al">benoeming tot een ambt van gelijke of mindere rang dan dat, hetwelk de benoemde reeds bekleedde;</text:p>
              </text:list-item>
            </text:list>
            <text:list text:style-name="id1-3-2-2-5-8">
              <text:list-item text:style-override="id1-3-2-2-5-8-1">
                <text:number>4.</text:number>
                <text:p text:style-name="al">gegevens omtrent bij de gemeente doorgebrachte diensttijd;</text:p>
              </text:list-item>
            </text:list>
            <text:list text:style-name="id1-3-2-2-5-9">
              <text:list-item text:style-override="id1-3-2-2-5-9-1">
                <text:number>c.</text:number>
                <text:p text:style-name="al">stukken en legalisaties van handtekeningen op stukken betreffende militaire zaken;</text:p>
              </text:list-item>
            </text:list>
            <text:list text:style-name="id1-3-2-2-5-10">
              <text:list-item text:style-override="id1-3-2-2-5-10-1">
                <text:number>d.</text:number>
                <text:p text:style-name="al">kwitanties voor geldsommen en andere stukken, waarbij de ontvangst of overneming van gelden of goederen wordt erkend of vermeld;</text:p>
              </text:list-item>
            </text:list>
            <text:list text:style-name="id1-3-2-2-5-11">
              <text:list-item text:style-override="id1-3-2-2-5-11-1">
                <text:number>e.</text:number>
                <text:p text:style-name="al">collectevergunningen op grond van artikel 5.2.1. van de "Algemene plaatselijke verordening voor Vlissingen (APV Vlissingen)", alsmede voor vergunningen krachtens artikel 3 der Wet op de kansspelen;</text:p>
              </text:list-item>
            </text:list>
            <text:list text:style-name="id1-3-2-2-5-12">
              <text:list-item text:style-override="id1-3-2-2-5-12-1">
                <text:number>f.</text:number>
                <text:p text:style-name="al">diensten waarvan de kosten krachtens afdeling 6.4 van de Wet ruimtelijke ordening (grondexploitatie) zijn of worden verhaald met dien verstande dat in afwijking van het gestelde in afdeling 6.4. Wet ruimtelijke ordening, bij toepassing van het artikel 6.2.1.a Besluit ruimtelijke ordening, de kosten via de legesverordening kunnen worden verhaald;</text:p>
              </text:list-item>
            </text:list>
            <text:list text:style-name="id1-3-2-2-5-13">
              <text:list-item text:style-override="id1-3-2-2-5-13-1">
                <text:number>g.</text:number>
                <text:p text:style-name="al">Diensten die ingevolge wettelijk voorschrift zijn vrijgesteld van rechtenheffing of kosteloos moeten worden verleend</text:p>
              </text:list-item>
            </text:list>
            <text:list text:style-name="id1-3-2-2-5-14">
              <text:list-item text:style-override="id1-3-2-2-5-14-1">
                <text:number>h.</text:number>
                <text:p text:style-name="al">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p text:style-name="al">3. Voor de berekening van de leges wordt een gedeelte van een in de 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
            <text:p text:style-name="al">a. mondeling wordt gedaan: op het moment van het doen van de kennisgeving;</text:p>
            <text:p text:style-name="al">b. schriftelijk wordt gedaan: op het moment van uitreiken van de kennisgeving, dan wel in geval van toezending daarvan, binnen 30 dagtekening van de kennisgeving.</text:p>
            <text:list text:style-name="id1-3-2-2-8-5">
              <text:list-item text:style-override="id1-3-2-2-8-5-1">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p text:style-name="al"/>
          </text:section>
          <text:section text:name="artikel_id1-3-2-2-12" text:style-name="artikel">
            <text:p text:style-name="artikel_kop_titel"><text:span text:style-name="artikel_kop_label">Artikel</text:span> <text:span text:style-name="artikel_kop_nr">11.</text:span> Overgangsrecht </text:p>
            <text:list text:style-name="id1-3-2-2-12-2">
              <text:list-item text:style-override="id1-3-2-2-12-2-1">
                <text:number>1.</text:number>
                <text:p text:style-name="al">De artikelen en de tarieventabel van de "Legesverordening Vlissingen 2018" vastgesteld bij collegebesluit van 12 december 2017, vervalt met ingang van 1 januari 2019, met dien verstande dat zij van toepassing blijven op de belastbare feiten die zich voor die datum hebben voorgedaan.</text:p>
              </text:list-item>
            </text:list>
            <text:list text:style-name="id1-3-2-2-12-3">
              <text:list-item text:style-override="id1-3-2-2-12-3-1">
                <text:number>2.</text:number>
                <text:p text:style-name="al">Indien de datum van inwerkingtreding van deze verordening ligt na de in artikel 12, tweede lid, opgenomen datum van ingang van de heffing, blijft de in het eerste lid genoemde verordening gelden voor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Vlissingen 2019".</text:p>
            <text:p text:style-name="al"/>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4">
                    <text:p text:style-name="table_al">
                      <text:span text:style-name="nadrukvet">Gemeente Vlissingen tarieventabel behorende bij de legesverordening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stgesteld tarief 2019</text:span>
                    </text:p>
                  </table:table-cell>
                </table:table-row>
                <table:table-row table:style-name="row">
                  <table:table-cell table:style-name="entry" table:number-rows-spanned="1" table:number-columns-spanned="1">
                    <text:p text:style-name="table_al">
                      <text:span text:style-name="nadrukvet">Titel I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met ceremon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oensdag en donderdag</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vrijdag</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9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text:p>
                  </table:table-cell>
                  <table:table-cell table:style-name="entry" table:number-rows-spanned="1" table:number-columns-spanned="1">
                    <text:p text:style-name="table_al">€</text:p>
                  </table:table-cell>
                  <table:table-cell table:style-name="entry" table:number-rows-spanned="1" table:number-columns-spanned="1">
                    <text:p text:style-name="table_al">695,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uwelijk/geregistreerd partnerschap/omzetting geregistreerd partnerschap in huwelijk, zonder ceremonie in de Boeg van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105,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Kosteloos huwelijk/geregistreerd partnerschap/omzetting geregistreerd partnerschap in huwelijk ( 2 x per week, kamer stadhuis op woensdagmorgen om 08:30 en 08:45 zonder ceremon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in een bijzonder huis als bedoeld in artikel 64 Boek 1, van het Burgerlijk Wetboek wordt legesbedrag op de onder 1.1.1.1,1.1.1.2,1.1.1.3 en 1.1.1.4 genoemde dagen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87,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gebruik maken van een onbezoldigd ambtenaar van de burgerlijke stand bij een huwelijksvoltrekking, voltrekking partnerschapregistratie of de omzetting van een partnerschapregistratie in een huwelijk op basis van een sponsorverzoek</text:p>
                  </table:table-cell>
                  <table:table-cell table:style-name="entry" table:number-rows-spanned="1" table:number-columns-spanned="1">
                    <text:p text:style-name="table_al">€</text:p>
                  </table:table-cell>
                  <table:table-cell table:style-name="entry" table:number-rows-spanned="1" table:number-columns-spanned="1">
                    <text:p text:style-name="table_al">215,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geregistreerd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trouwboekje of een duplicaat-geregistreerd partnerschapboekje als bedoeld onder 1.1.4.1.</text:p>
                  </table:table-cell>
                  <table:table-cell table:style-name="entry" table:number-rows-spanned="1" table:number-columns-spanned="1">
                    <text:p text:style-name="table_al">€</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trouwboekje of geregistreerd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4,5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duplicaat-trouwboekje of een duplicaat-geregistreerd partnerschapboekje als bedoeld onder 1.1.4.3.</text:p>
                  </table:table-cell>
                  <table:table-cell table:style-name="entry" table:number-rows-spanned="1" table:number-columns-spanned="1">
                    <text:p text:style-name="table_al">€</text:p>
                  </table:table-cell>
                  <table:table-cell table:style-name="entry" table:number-rows-spanned="1" table:number-columns-spanned="1">
                    <text:p text:style-name="table_al">24,5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de afgifte van een verklaring, bestemd tot het vervoeren van een lijk over de grenzen (laissez-passer)</text:p>
                  </table:table-cell>
                  <table:table-cell table:style-name="entry" table:number-rows-spanned="1" table:number-columns-spanned="1">
                    <text:p text:style-name="table_al">€</text:p>
                  </table:table-cell>
                  <table:table-cell table:style-name="entry" table:number-rows-spanned="1" table:number-columns-spanned="1">
                    <text:p text:style-name="table_al">11,0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de afgifte van een verklaring voor uitstel van begraven of cremeren</text:p>
                  </table:table-cell>
                  <table:table-cell table:style-name="entry" table:number-rows-spanned="1" table:number-columns-spanned="1">
                    <text:p text:style-name="table_al">€</text:p>
                  </table:table-cell>
                  <table:table-cell table:style-name="entry" table:number-rows-spanned="1" table:number-columns-spanned="1">
                    <text:p text:style-name="table_al">11,0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anuit de gemeente leveren van een of meerdere getuigen ten behoeve van het voltrekken van een huwelijk of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6,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verstrekken van: een reisdocument van het Koninkrijk der Nederlanden als bedoeld in artikel 2, eerste lid van de Paspoortwet, ten behoeve van een persoon die op het moment van de aanvraag de leeftijd van 18 jaar heeft bereikt het maximale tarief zoals dat is opgenomen in het Besluit Paspoortengelden afgerond op € 0,05 naar beneden. 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 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 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 De tarieven genoemd onder a, b, c en d worden bij spoedlevering vermeerderd met het tarief zoals is opgenomen in het Besluit Paspoortgel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bezorgen van een in 1.2. genoemd document, zijnde een toeslag op de in 1.2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bedrag zoals dit laatstelijk wettelijk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zoals dit laatstelijk wettelijk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opmaak van een verklaring omtrent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6,1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krijgen van een eigen verklaring ter verkrijging van een geneeskundige verklaring (verklaring van geschiktheid), het bedrag zoals dit laatstelijk door het Centraal bureau rijvaardigheidsbewijzen (CBR)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mtrent één persoon waar voor de basis 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afschrift basisregistraties personen:</text:p>
                  </table:table-cell>
                  <table:table-cell table:style-name="entry" table:number-rows-spanned="1" table:number-columns-spanned="1">
                    <text:p text:style-name="table_al">€</text:p>
                  </table:table-cell>
                  <table:table-cell table:style-name="entry" table:number-rows-spanned="1" table:number-columns-spanned="1">
                    <text:p text:style-name="table_al">8,9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door middel van een selectie op basis van een aantal inwoners uit het bevolkingsbe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 -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65,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000 - 2.500 inwoners </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500 - 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8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5.000 - 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94,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7.500 - 1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0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0.000 - 1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14,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2.500 - 1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5.000 - 1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3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7.500 - 2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4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0.000 - 2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5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2.500 - 2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6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5.000 - 2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72,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7.500 - 3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7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0.000 - 3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5,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2.500 - 3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9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5.000 - 3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0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7.500 - 4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12,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40.000 - 4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2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42.500 - 4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31,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45.000 - 4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41,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47.500 – 5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51,2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asis registratie personen of voormalige bevolkingsadministratie voor ieder daaraan besteed kwarti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9,7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5 wordt onder verstrekking verstaan één of meer gegevens omtrent één persoon die niet zijn opgenomen in de basis 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ten gevolge van de aard van de aanvraag tot het verstrekken van gegevens wordt gedaan, één of meer kaartverzamelingen of registers geheel of gedeeltelijk moeten worden doorgenomen, bedraagt het tarief naast het gevorderde ingevolge de voorafgaande onderdel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7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bewijs van Nederlanderschap </text:p>
                  </table:table-cell>
                  <table:table-cell table:style-name="entry" table:number-rows-spanned="1" table:number-columns-spanned="1">
                    <text:p text:style-name="table_al">€</text:p>
                  </table:table-cell>
                  <table:table-cell table:style-name="entry" table:number-rows-spanned="1" table:number-columns-spanned="1">
                    <text:p text:style-name="table_al">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collectieve lijst voor gezelschapsreis naar het buitenland ten name van 1-20 personen</text:p>
                  </table:table-cell>
                  <table:table-cell table:style-name="entry" table:number-rows-spanned="1" table:number-columns-spanned="1">
                    <text:p text:style-name="table_al">€</text:p>
                  </table:table-cell>
                  <table:table-cell table:style-name="entry" table:number-rows-spanned="1" table:number-columns-spanned="1">
                    <text:p text:style-name="table_al">8,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name van 21-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50 personen wordt het laatste bedrag verhoogd per persoon me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GBA-)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6,20 </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gewaarmerkt geregistreerd brondocument</text:p>
                  </table:table-cell>
                  <table:table-cell table:style-name="entry" table:number-rows-spanned="1" table:number-columns-spanned="1">
                    <text:p text:style-name="table_al">€</text:p>
                  </table:table-cell>
                  <table:table-cell table:style-name="entry" table:number-rows-spanned="1" table:number-columns-spanned="1">
                    <text:p text:style-name="table_al">8,90 </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een in meertalen gesteld uittreksel uit het voormalige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90 </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elk andere verklaring dan bedoeld onder 1.4.6.1. tot en met 1.4.6.5. welke in het belang van de daarin genoemde persoon of aanvrager wordt opgemaakt</text:p>
                  </table:table-cell>
                  <table:table-cell table:style-name="entry" table:number-rows-spanned="1" table:number-columns-spanned="1">
                    <text:p text:style-name="table_al">€</text:p>
                  </table:table-cell>
                  <table:table-cell table:style-name="entry" table:number-rows-spanned="1" table:number-columns-spanned="1">
                    <text:p text:style-name="table_al">8,90 </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 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1,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4,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Het tarief bedraagt voor het in behandeling nemen van een aanvraag tot het instemmen met het wijzigen of omzetten van een door de gemeente gegarandeerde hypothecaire geldlening: (VAST TARIEF)</text:p>
                  </table:table-cell>
                  <table:table-cell table:style-name="entry" table:number-rows-spanned="1" table:number-columns-spanned="1">
                    <text:p text:style-name="table_al">€</text:p>
                  </table:table-cell>
                  <table:table-cell table:style-name="entry" table:number-rows-spanned="1" table:number-columns-spanned="1">
                    <text:p text:style-name="table_al">7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39,8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11,8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span text:style-name="nadrukondlijn">per adres of object</text:span></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35,6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59,3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5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bedrag zoals dit laatstelijk wettelijk is bepaa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 het bedrag zoals dit laatstelijk wettelijk is bepaald.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3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waarmerken van kopieen van orginele documenten</text:p>
                  </table:table-cell>
                  <table:table-cell table:style-name="entry" table:number-rows-spanned="1" table:number-columns-spanned="1">
                    <text:p text:style-name="table_al">€</text:p>
                  </table:table-cell>
                  <table:table-cell table:style-name="entry" table:number-rows-spanned="1" table:number-columns-spanned="1">
                    <text:p text:style-name="table_al">5,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verkrijgen van een uittreksel uit het samenlev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9,1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krijgen van een verklaring omtrent het Gedrag geld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at in artikel 39 van de Wet justitiele en strafvordelijke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it document is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schriftelijk verzoek doen van onderzoek in de bij het gemeentearchief berustende archieven en verzamelingen, ongeacht het resultaat, en voor het vervaardigen van afschriften en uittreksels, p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fotokopie in A-4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en fotokopie in A-3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fotokopie in A-4 formaat in kleur, per kopie</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fotokopie in A-3 formaat in kleur, per kopie </text:p>
                  </table:table-cell>
                  <table:table-cell table:style-name="entry" table:number-rows-spanned="1" table:number-columns-spanned="1">
                    <text:p text:style-name="table_al">€</text:p>
                  </table:table-cell>
                  <table:table-cell table:style-name="entry" table:number-rows-spanned="1" table:number-columns-spanned="1">
                    <text:p text:style-name="table_al">1,75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voor een digitale afbeelding,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6,1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Bij gebruik voor commerciële doeleinden worden de in 1.10.2 genoemde tarieven per kopie of afbeeld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 Huisvestings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84,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vergunning tot tijdelijke verhuur ex artikel 15, eerst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basisbedrag)</text:p>
                  </table:table-cell>
                  <table:table-cell table:style-name="entry" table:number-rows-spanned="1" table:number-columns-spanned="1">
                    <text:p text:style-name="table_al">€</text:p>
                  </table:table-cell>
                  <table:table-cell table:style-name="entry" table:number-rows-spanned="1" table:number-columns-spanned="1">
                    <text:p text:style-name="table_al">153,75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meerdere woningen (bijvoorbeeld een complex), wordt het tarief onder 1.12.1.1. per woning voor elke tweede en volgende won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1,3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7,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een verklaring van geen bezwaar, een ontheffing of een vergunning op grond van de Wet vervoer gevaarlijke stoffen of de Wet explosieven voor civiel gebruik of uitvoeringsbesluiten van deze w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het bezigen van springstoffen wordt het tarief bepaald op de op basis van artikel 4 lid 2 van de Regeling aanvraag erkenning en onkostenvergoeding goedkeuring Wet explosieven voor civiel gebruik genoemde vergo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ontheffing route gevaarlijke stoffen als bedoeld in artikel 22 van de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enkelvoudige ontheffing of ontheffing voor twee afleveradressen, kosten per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8,95 </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meervoudige ontheffing of ontheffing propaan buitengebied (meer dan twee afleveradressen)</text:p>
                  </table:table-cell>
                  <table:table-cell table:style-name="entry" table:number-rows-spanned="1" table:number-columns-spanned="1">
                    <text:p text:style-name="table_al">€</text:p>
                  </table:table-cell>
                  <table:table-cell table:style-name="entry" table:number-rows-spanned="1" table:number-columns-spanned="1">
                    <text:p text:style-name="table_al">236,9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andere verklaring van geen bezwaar, ontheffing of vergunning</text:p>
                  </table:table-cell>
                  <table:table-cell table:style-name="entry" table:number-rows-spanned="1" table:number-columns-spanned="1">
                    <text:p text:style-name="table_al">€</text:p>
                  </table:table-cell>
                  <table:table-cell table:style-name="entry" table:number-rows-spanned="1" table:number-columns-spanned="1">
                    <text:p text:style-name="table_al">81,5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het verkopen van vuurwerk als bedoeld in artikel 2:6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81,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periode van twaalf maanden voor twee of meer spe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Algemene Verordening Ondergrondse infrastructuren - AVO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55,00 en € 1,15 per strekkende meter bodemsleu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Algemene plaatselijke verordening Vlissing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fgifte van een exemplaar van de APV Vlissingen</text:p>
                  </table:table-cell>
                  <table:table-cell table:style-name="entry" table:number-rows-spanned="1" table:number-columns-spanned="1">
                    <text:p text:style-name="table_al">€</text:p>
                  </table:table-cell>
                  <table:table-cell table:style-name="entry" table:number-rows-spanned="1" table:number-columns-spanned="1">
                    <text:p text:style-name="table_al">70,2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abonnement op de losbladige aanvulling van de APV Vliss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standplaatsvergunning op grond van artikel 5:17 of voor een ventvergunning op grond van artikel 5:14 van de APV Vliss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afgeven van een vergunning voor een periode langer dan 1 dag (bijvoorbeeld maand, kwartaal of een jaar) </text:p>
                  </table:table-cell>
                  <table:table-cell table:style-name="entry" table:number-rows-spanned="1" table:number-columns-spanned="1">
                    <text:p text:style-name="table_al">€</text:p>
                  </table:table-cell>
                  <table:table-cell table:style-name="entry" table:number-rows-spanned="1" table:number-columns-spanned="1">
                    <text:p text:style-name="table_al">112,8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 tegenstelling tot hetgeen is bepaald in 1.17.2.1. bedraagt het tarief voor het afgeven van een vergunning, indien het gaat om het ongewijzigd verlengen van een vergunning die eerder voor een langere periode dan 1 dag (bijvoorbeeld maand, kwartaal of een jaar) is afgegeven</text:p>
                  </table:table-cell>
                  <table:table-cell table:style-name="entry" table:number-rows-spanned="1" table:number-columns-spanned="1">
                    <text:p text:style-name="table_al">€</text:p>
                  </table:table-cell>
                  <table:table-cell table:style-name="entry" table:number-rows-spanned="1" table:number-columns-spanned="1">
                    <text:p text:style-name="table_al">35,90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het afgeven van een vergunning voor de duur van 1 dag</text:p>
                  </table:table-cell>
                  <table:table-cell table:style-name="entry" table:number-rows-spanned="1" table:number-columns-spanned="1">
                    <text:p text:style-name="table_al">€</text:p>
                  </table:table-cell>
                  <table:table-cell table:style-name="entry" table:number-rows-spanned="1" table:number-columns-spanned="1">
                    <text:p text:style-name="table_al">39,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5,9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7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1,05 </text:p>
                  </table:table-cell>
                </table:table-row>
                <table:table-row table:style-name="row">
                  <table:table-cell table:style-name="entry" table:number-rows-spanned="1" table:number-columns-spanned="1">
                    <text:p text:style-name="table_al">1.17.4.1. </text:p>
                  </table:table-cell>
                  <table:table-cell table:style-name="entry" table:number-rows-spanned="1" table:number-columns-spanned="1">
                    <text:p text:style-name="table_al">Indien voor het verkrijgen van de vergunning als bedoeld in artikel 1.17.4 een rioolkolk moet worden verplaatst of vervangen wordt het tarief per rioolkolk die moet worden verplaatst of verva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3,60 </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Indien voor het verkrijgen van de vergunning als bedoeld in artikel 1.17.4 een lichtmast moet worden verplaatst wordt het tarief per lichtmast die moet worden verplaatst verhoogd met de werkelijk gemaakt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1,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gehandicaptenparkeerkaart, eerste aanvraag,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40,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verlenging gehandicaptenparkeerkaart als bedoeld in artikel 1.18.2 bedraagt</text:p>
                  </table:table-cell>
                  <table:table-cell table:style-name="entry" table:number-rows-spanned="1" table:number-columns-spanned="1">
                    <text:p text:style-name="table_al">€</text:p>
                  </table:table-cell>
                  <table:table-cell table:style-name="entry" table:number-rows-spanned="1" table:number-columns-spanned="1">
                    <text:p text:style-name="table_al">35,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vervangen (na verlies of diefstal) van de gehandicaptenparkeerkaart als bedoeld in artikel 1.18.2 en het verstrekken van een duplicaat-parkeerkaart bedraagt</text:p>
                  </table:table-cell>
                  <table:table-cell table:style-name="entry" table:number-rows-spanned="1" table:number-columns-spanned="1">
                    <text:p text:style-name="table_al">€</text:p>
                  </table:table-cell>
                  <table:table-cell table:style-name="entry" table:number-rows-spanned="1" table:number-columns-spanned="1">
                    <text:p text:style-name="table_al">35,00 </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lichtdrukken of uittreksels uit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van een ander 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voor het in behandeling nemen van een aanvraag tot het verstrekken van camerakop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7,0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voor het in behandeling nemen van een aanvraag tot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5,9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6,50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Indien het noodzakelijk is de gevraagde stukken onder 1.19.1.5. te digitaliseren dan wordt het bedrag, volgens vooraf verstrekte opgave, verhoogd met per kwartier werk</text:p>
                  </table:table-cell>
                  <table:table-cell table:style-name="entry" table:number-rows-spanned="1" table:number-columns-spanned="1">
                    <text:p text:style-name="table_al">€</text:p>
                  </table:table-cell>
                  <table:table-cell table:style-name="entry" table:number-rows-spanned="1" table:number-columns-spanned="1">
                    <text:p text:style-name="table_al">7,25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Indien de stukken bedoeld onder 1.19.1.1. in druk worden uitgegeven, bedraagt het bedrag per bladzijde geheel of gedeeltelijk bedrukt</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gedeeltelijk bedrukte stukken worden verstaan voor een deel bedrukte en overigens hetzij geschreven hetzij blanco gelaten 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errichten van straatherstelwerkzaamheden als gevolg van het gedogen van werkzaamheden in gemeentegrond, met uitzondering van de werkzaamheden die onder de Telecommunicatiewet vallen, wordt het tarief berekend op grond van de laatstelijk door het “Nutsoverleg” vastgestel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aansluiten van een object op de gemeentelijke riolering per aansluiting met een buisdikte van maximum doorsnede van 160 mm</text:p>
                  </table:table-cell>
                  <table:table-cell table:style-name="entry" table:number-rows-spanned="1" table:number-columns-spanned="1">
                    <text:p text:style-name="table_al">€</text:p>
                  </table:table-cell>
                  <table:table-cell table:style-name="entry" table:number-rows-spanned="1" table:number-columns-spanned="1">
                    <text:p text:style-name="table_al">627,80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Indien de aansluiting als bedoeld in artikel 1.19.3. een grotere buisdikte nodig is dan 160 mm, worden de werkelijke kosten in rekening gebracht, gebaseerd op een niet-bindende prijsopgave voora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aanbrengen van een niet-parkeren vak ten behoeve van het verkrijgen van een gehandicapt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345,8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aststellen van een hogere waarde voor de ten hoogste toelaatbare geluidsbelasting als bedoeld in artikel 110a, derde lid, van de Wet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637,40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op verzoek verstrekken van digitale milieu-informatie per locatie (kadastraal perceel) en per milieu-aspect (bijv. bodem, geluid)</text:p>
                  </table:table-cell>
                  <table:table-cell table:style-name="entry" table:number-rows-spanned="1" table:number-columns-spanned="1">
                    <text:p text:style-name="table_al">€</text:p>
                  </table:table-cell>
                  <table:table-cell table:style-name="entry" table:number-rows-spanned="1" table:number-columns-spanned="1">
                    <text:p text:style-name="table_al">36,75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een actualisatie van de eerder verstrekte, onder 1.19.5.1. bedoelde informatie 5% van de genoemde bedra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voor het waarmerken van registers als bedoeld in de artikel 438 van het Wetboek van Strafrecht voor de eerste tien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3,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volgende tien bladzijden of gedeelten daarvan met</text:p>
                  </table:table-cell>
                  <table:table-cell table:style-name="entry" table:number-rows-spanned="1" table:number-columns-spanned="1">
                    <text:p text:style-name="table_al">€</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op verzoek schriftelijk verstrekken van inlichtingen uit het bestemmingsplan of inlichtingen over de bodemgesteldheid (Wet bodembescherming) ten behoeve van taxaties onroerende zaken: </text:p>
                  </table:table-cell>
                  <table:table-cell table:style-name="entry" table:number-rows-spanned="1" table:number-columns-spanned="1">
                    <text:p text:style-name="table_al">€</text:p>
                  </table:table-cell>
                  <table:table-cell table:style-name="entry" table:number-rows-spanned="1" table:number-columns-spanned="1">
                    <text:p text:style-name="table_al">39,1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het in behandeling nemen van een aanvraag tot afgifte van een “ship sanitation certificate” voor schepen die op basis van de gestelde eisen van de World Health Organisation wordt afgegeven, geldt het tarief zoals dat laatstelijk is bepaald door de G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Indien met betrekking tot een aanvraag tot het verkrijgen van een vergunning en/of ontheffing een advies van het Bureau bevordering integriteitsbeoordelingen door het openbaar bestuur (BIBOB) nodig is, wordt het legesbedrag voor het verkrijgen van de vergunning/ontheff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de aannemingssom,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De aannemingssom,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65,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is sprake van een vooroverleg als u het formulier “Vooroverleg gemeente Vlissingen” met bijbehorende bijlagen indient.Het inwinnen van informatie, telefonisch of aan de balie valt niet onder vooroverleg en is gratis. Wanneer u een advies wilt van de welstandscommissie zult u wel een Vooroverleg in moeten di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meer dan twee adviezen van de welstandscommissie zal bij de uiteindelijke aanvraag om een omgevingsvergunning één of meerdere extra welstandstoets(en) worden opgevoerd.(Het tarief voor een extra welstandstoets bij de aanvraag omgevingsvergunning vindt u in paragraaf 2.3.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8,00 per € 500,-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aal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5,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 en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11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9,20 per € 500,-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1.7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7,55 per € 500,-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in de artikelen 2.3.1.1.1 t/m 2.3.1.1.3 genoemde bedragen worden met 15% verminderd indien het hieraan ten grondslag gelegen bestemmingsplan ouder is d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voor een onderdeel van een aanvraag een nieuwe welstandstoets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 t/m € 500.000,- bedragen: bouwkosten gedeeld door € 500,- x € 1,00 plus een standaard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van € 1.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advies van de adviescommissie Zeeland (excl. BTW):</text:p>
                  </table:table-cell>
                  <table:table-cell table:style-name="entry" table:number-rows-spanned="1" table:number-columns-spanned="1">
                    <text:p text:style-name="table_al">€</text:p>
                  </table:table-cell>
                  <table:table-cell table:style-name="entry" table:number-rows-spanned="1" table:number-columns-spanned="1">
                    <text:p text:style-name="table_al">775,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van dit hoofdstuk bedraagt het extra tarief, indien de in dat onderdeel / die onderdelen bedoelde aanvraag wordt ingediend na aanvang of gereedkomen van de WABO-activiteit: 50%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95,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82,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Provincie bevoegd gez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aanvraag waarbij de provincie bevoegd gezag is worden bovenop de gemeentelijke leges de provinciale leges geheven. De provinciale leges bedragen 10% van de gemeentelijke leges, me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378,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12,60 per € 500,00 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04,5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in artikel 2.3.2.1 genoemde bedragen worden met 15% verminderd indien het hieraan ten grondslag liggende bestemmingsplan ouder is d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304,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en het een afwijking betreft op grond van artikel 4, lid 1 t/m 8 en 10, bijlage II,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304,5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 van de Wabo wordt toegepast en het een afwijking betreft op grond van artikel 4, lid 9, bijlage II, Besluit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de oppervlakte van het bouwwerk is minder of gelijk aan 100 m2</text:p>
                  </table:table-cell>
                  <table:table-cell table:style-name="entry" table:number-rows-spanned="1" table:number-columns-spanned="1">
                    <text:p text:style-name="table_al">€</text:p>
                  </table:table-cell>
                  <table:table-cell table:style-name="entry" table:number-rows-spanned="1" table:number-columns-spanned="1">
                    <text:p text:style-name="table_al">304,5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de oppervlakte van het bouwwerk is groter dan 100 m2 en minder of gelijk aan 250 m2: </text:p>
                  </table:table-cell>
                  <table:table-cell table:style-name="entry" table:number-rows-spanned="1" table:number-columns-spanned="1">
                    <text:p text:style-name="table_al">€</text:p>
                  </table:table-cell>
                  <table:table-cell table:style-name="entry" table:number-rows-spanned="1" table:number-columns-spanned="1">
                    <text:p text:style-name="table_al">406,00 </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de oppervlakte van het bouwwerk is groter dan 250 m2 en minder of gelijk aan 500 m2</text:p>
                  </table:table-cell>
                  <table:table-cell table:style-name="entry" table:number-rows-spanned="1" table:number-columns-spanned="1">
                    <text:p text:style-name="table_al">€</text:p>
                  </table:table-cell>
                  <table:table-cell table:style-name="entry" table:number-rows-spanned="1" table:number-columns-spanned="1">
                    <text:p text:style-name="table_al">609,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de oppervlakte van het bouwwerk is groter dan 500 m2 en minder of gelijk aan 1.000 m2</text:p>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de oppervlakte van het bouwwerk is groter dan 1.000 m2</text:p>
                  </table:table-cell>
                  <table:table-cell table:style-name="entry" table:number-rows-spanned="1" table:number-columns-spanned="1">
                    <text:p text:style-name="table_al">€</text:p>
                  </table:table-cell>
                  <table:table-cell table:style-name="entry" table:number-rows-spanned="1" table:number-columns-spanned="1">
                    <text:p text:style-name="table_al">1.015,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 van de Wabo wordt toegepast en het een afwijking betreft op grond van artikel 4, lid 11, bijlage II, Besluit omgevingsrecht en</text:p>
                  </table:table-cell>
                  <table:table-cell table:style-name="entry" table:number-rows-spanned="1" table:number-columns-spanned="1">
                    <text:p text:style-name="table_al">€</text:p>
                  </table:table-cell>
                  <table:table-cell table:style-name="entry" table:number-rows-spanned="1" table:number-columns-spanned="1">
                    <text:p text:style-name="table_al">1.015,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o, van de Wabo wordt toegepast (buitenplanse afwijking), w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de bouwkosten minder dan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120,00 </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de bouwkosten gelijk zijn aan of meer dan € 500.000,- bedragen en mind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195,00 </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de bouwkosten gelijk zijn aan of meer dan € 1.000.000,- bedragen en minder dan € 2.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8.270,00 </text:p>
                  </table:table-cell>
                </table:table-row>
                <table:table-row table:style-name="row">
                  <table:table-cell table:style-name="entry" table:number-rows-spanned="1" table:number-columns-spanned="1">
                    <text:p text:style-name="table_al">2.3.3.5.4</text:p>
                  </table:table-cell>
                  <table:table-cell table:style-name="entry" table:number-rows-spanned="1" table:number-columns-spanned="1">
                    <text:p text:style-name="table_al">de bouwkosten gelijk zijn aan of meer dan € 2.000.000,- bedragen en minder dan € 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3.345,00 </text:p>
                  </table:table-cell>
                </table:table-row>
                <table:table-row table:style-name="row">
                  <table:table-cell table:style-name="entry" table:number-rows-spanned="1" table:number-columns-spanned="1">
                    <text:p text:style-name="table_al">2.3.3.5.5.</text:p>
                  </table:table-cell>
                  <table:table-cell table:style-name="entry" table:number-rows-spanned="1" table:number-columns-spanned="1">
                    <text:p text:style-name="table_al">de bouwkosten gelijk zijn aan of meer dan € 5.000.000,- bedraagt het minimale tarief </text:p>
                  </table:table-cell>
                  <table:table-cell table:style-name="entry" table:number-rows-spanned="1" table:number-columns-spanned="1">
                    <text:p text:style-name="table_al">€</text:p>
                  </table:table-cell>
                  <table:table-cell table:style-name="entry" table:number-rows-spanned="1" table:number-columns-spanned="1">
                    <text:p text:style-name="table_al">30.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5% van het deel van de bouwkosten boven de € 5.000.000,- met een maximum van € 6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3.1 of 3.6, eerste lid, onder a of b van de WRO wordt toegepast w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de bouwkosten minder dan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120,00 </text:p>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de bouwkosten gelijk zijn aan of meer dan € 500.000,- bedragen en mind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195,00 </text:p>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de bouwkosten gelijk zijn aan of meer dan € 1.000.000,- bedragen en minder dan € 2.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8.270,00 </text:p>
                  </table:table-cell>
                </table:table-row>
                <table:table-row table:style-name="row">
                  <table:table-cell table:style-name="entry" table:number-rows-spanned="1" table:number-columns-spanned="1">
                    <text:p text:style-name="table_al">2.3.3.6.4.</text:p>
                  </table:table-cell>
                  <table:table-cell table:style-name="entry" table:number-rows-spanned="1" table:number-columns-spanned="1">
                    <text:p text:style-name="table_al">de bouwkosten gelijk zijn aan of meer dan € 2.000.000,-bedragen en mind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3.345,00 </text:p>
                  </table:table-cell>
                </table:table-row>
                <table:table-row table:style-name="row">
                  <table:table-cell table:style-name="entry" table:number-rows-spanned="1" table:number-columns-spanned="1">
                    <text:p text:style-name="table_al">2.3.3.6.5</text:p>
                  </table:table-cell>
                  <table:table-cell table:style-name="entry" table:number-rows-spanned="1" table:number-columns-spanned="1">
                    <text:p text:style-name="table_al">de bouwkosten gelijk zijn aan of meer dan € 5.000.000,- bedraagt het minimale tarief</text:p>
                  </table:table-cell>
                  <table:table-cell table:style-name="entry" table:number-rows-spanned="1" table:number-columns-spanned="1">
                    <text:p text:style-name="table_al">€</text:p>
                  </table:table-cell>
                  <table:table-cell table:style-name="entry" table:number-rows-spanned="1" table:number-columns-spanned="1">
                    <text:p text:style-name="table_al">30.4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5% van het deel van de bouwkosten boven de € 5.000.000,- met een maximum van € 6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04,5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ctiviteit in strijd is met de regels die zijn gesteld krachtens artikel 4.1, derde lid, van de WRO en artikel 2.12, eerste lid, onder c, van de Wabo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090,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09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bedrijfsmatig of in het kader van verzorging nachtverblijf zal worden verschaft 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78,00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26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357,00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713,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dagverblijf zal worden verschaft 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 personen jonger dan 12 jaar dan wel aan meer dan 10 lichamelijk of verstandelijk gehandicapte personen:</text:p>
                  </table:table-cell>
                  <table:table-cell table:style-name="entry" table:number-rows-spanned="1" table:number-columns-spanned="1">
                    <text:p text:style-name="table_al">€</text:p>
                  </table:table-cell>
                  <table:table-cell table:style-name="entry" table:number-rows-spanned="1" table:number-columns-spanned="1">
                    <text:p text:style-name="table_al">678,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citeertitel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27,65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27,6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artikel 2.2, eerste lid, aanhef en onder c, van de Wabo, in samenhang met de provinciale erfgoedverordening of artikel (20) van de (citeertitel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7,65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8,85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6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45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 / inrit (verplaatst naar 1.17.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demverordening of) artikel 4:12 van de Algemene plaatselijke verordening ,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7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8a van de Algemene plaatselijke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per m2 oppervlakte van de reclame-uiting</text:p>
                  </table:table-cell>
                  <table:table-cell table:style-name="entry" table:number-rows-spanned="1" table:number-columns-spanned="1">
                    <text:p text:style-name="table_al">€</text:p>
                  </table:table-cell>
                  <table:table-cell table:style-name="entry" table:number-rows-spanned="1" table:number-columns-spanned="1">
                    <text:p text:style-name="table_al">38,15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2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 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7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verrichten van een handeling als bedoeld in artikel 2.1,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7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m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7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3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9,45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9,45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31,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62,05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Het tarief bedraagt voor het in behandeling nemen van een aanvraag tot het uitbrengen van een advies als bedoeld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tarieventabel opgenomen tarieven toegepast als ware de activiteit, de aanvraag of het ontwerp van de beschikking op de aanvraag om een omgevingsvergunning waarop het adviesverzoek betrekking heeft rechtstreeks in behandel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64,40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locatie van de aanvraag om een omgevingsvergunning valt onder, volgens de welstandsnota, ambitieniveau 4 (welstandsvrij) of wanneer het een tijdelijk bouwwerk betreft, zal een deel van de leges in mindering worden gebracht,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bouwkosten € 5.000,- t/m € 500.000,- bedragen: bouwkosten gedeeld door € 500,- x € 1,00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van € 7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van € 1.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text:span>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planologisch strijdig gebruik-,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1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bij het niet behandelen op grond van art. 4:5 van de </text:span>
                      <text:span text:style-name="nadrukvet">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gemeente besluit een aanvraag voor een omgevingsvergunning niet verder te behandelen (als bedoeld in art. 4:5 van de Awb) wordt 75% van de verschuldigde leges teruggegeven. Met dien verstande dat de minimale bouwleges (zie artikel 2.3.1.1.1) niet worden teruggeg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percentage bedraagt voor het in behandeling nemen van een aanvraag tot gehele of gedeeltelijke intrekking van een omgevingsvergunning als bedoeld in artikel 2.33, tweede lid, onder b, van de Wabo, tenzij onderdeel 2.5.2 van toepassing: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8,15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8,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extra werkzaamheden voor het gereed maken, wijzigen of bijwerken van stukken en tekeningen, benodigd bij aanvragen om een omgevingsvergunning, alsmede voor het verlenen van hulp hierbij: voor elk half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0,75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doen van onderzoek in het archief van de afdeling Veiligheid, Vergunningen en Handhaving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18,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1,55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0,65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tarief als vermeld onder 3.1.3.1. wordt met een factor twee vermenigvuldigd als de ontheffingsaanvraag binnen drie weken voor de aanvang van het evenement schriftelijk is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ontheffing van de algemeen geldende sluitingstijd (a.g.s.) als bedoeld in artikel 2:27 lid 3 van de APV nachtontheffing)</text:p>
                  </table:table-cell>
                  <table:table-cell table:style-name="entry" table:number-rows-spanned="1" table:number-columns-spanned="1">
                    <text:p text:style-name="table_al">€</text:p>
                  </table:table-cell>
                  <table:table-cell table:style-name="entry" table:number-rows-spanned="1" table:number-columns-spanned="1">
                    <text:p text:style-name="table_al">750,85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vergunning van de a.g.s. als bedoeld in artikel 2:27 lid 1 of lid 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63,10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ontheffing van de a.g.s. als bedoeld in artikel 2:27 lid 2 van de APV per nacht (incidentel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5,25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Een vergunning, ontheffing, verlof of combinatie hiervan ingevolge afdeling 8, hoofdstuk 2 van de APV voor zover niet genoemd</text:p>
                  </table:table-cell>
                  <table:table-cell table:style-name="entry" table:number-rows-spanned="1" table:number-columns-spanned="1">
                    <text:p text:style-name="table_al">€</text:p>
                  </table:table-cell>
                  <table:table-cell table:style-name="entry" table:number-rows-spanned="1" table:number-columns-spanned="1">
                    <text:p text:style-name="table_al">108,95 </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het aanpassen van een vergunning op grond van artikel 3 van de Drank- en Horecawet, dan wel een verlofvergunning ingevolge afdeling 8, hoofdstuk 2 van de APV door bijschrijven van een leidinggevende per leidinggevende, waarbij maximaal 3 maal dit tarief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35,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venementen die vallen onder 0 ( 0 - evenementen ) geldt geen vergunningsplicht meer en er worden derhalve geen leges geheven. Wel geldt voor deze evenementen een meldingsplicht.</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venementen die worden ingedeeld in categorie A kan een (verzamel)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6,4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venementen die worden ingedeeld in categorie B kan een (verzamel) 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venementen die worden ingedeeld in categorie C kan een (verzamel) 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11,5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ter beschikbaar stellen van de onderstaande zaken tijdens 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Tot en met 50 dranghekken bedraagt het tarief per dranghek, met een minmum bedrag van € 25,--</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anaf 50 tot en met 100 dranghekken bedraagt het tarief per dranghek</text:p>
                  </table:table-cell>
                  <table:table-cell table:style-name="entry" table:number-rows-spanned="1" table:number-columns-spanned="1">
                    <text:p text:style-name="table_al">€ </text:p>
                  </table:table-cell>
                  <table:table-cell table:style-name="entry" table:number-rows-spanned="1" table:number-columns-spanned="1">
                    <text:p text:style-name="table_al">0,75 </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Vanaf 100 dranghekken bedraagt het tarief per dranghek</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De tarieven genoemd in artikel 3.2.4 tot 3.2.4.3 worden niet in rekening gebracht indien de dranghekken zelf worden opgehaald en terug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fdeling 2 van hoofdstuk 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1.824,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49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verkrijgen van een splitsingsvergunning als bedoeld in artikel 33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000,00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en aanvraag tot het verkrijgen van een vergunning met betrekking tot het brandveilig gebruik van een inrichting, als bedoeld in artikel 2 van de Brandbeveil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n daar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50 tot 100 personen tegelijk aanwezig zijn</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tot 200 personen tegelijk aanwezig zijn</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meer dan 200 personen tegelijk aanwezig zijn</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n daarbij in het kader van verzorging nachtverblijf wordt verschaft aan meer dan 10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25 tot 50 personen</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Meer dan 50 personen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n daarbij dagverblijf wordt verschaft aan meer dan 10 personen jonger dan 12 jaar en/of meer dan 10 lichamelijk of verstandelijk gehandicapt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25 tot 50 personen</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5.3.3.</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behoudens een ontheffing als bedoeld in onderdeel 1.14.2, in het kader van de Winkeltijdenwet of het Vrijstellingenbesluit </text:p>
                  </table:table-cell>
                  <table:table-cell table:style-name="entry" table:number-rows-spanned="1" table:number-columns-spanned="1">
                    <text:p text:style-name="table_al">€</text:p>
                  </table:table-cell>
                  <table:table-cell table:style-name="entry" table:number-rows-spanned="1" table:number-columns-spanned="1">
                    <text:p text:style-name="table_al">130,4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ontheffing in het kader van artikel 3, vierde lid,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89,8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verlenen van toestemming om een in de vorige onderdelen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30,45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ter zake een intrekking of wijziging van een in de vorige onderdelen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5,25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Drs. Ing. M. van Vl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1 december 2018.</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Mr. Drs. Ing. M. van Vliet, 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73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Vliss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34</meta:user-defined>
    <meta:user-defined meta:name="OVERHEIDop.GmbID/DC.identifier">gmb-2018-277734</meta:user-defined>
    <meta:user-defined meta:name="OVERHEID.TaxonomieBeleidsagenda/OVERHEID.category">Financiën | Organisatie en beleid</meta:user-defined>
    <meta:user-defined meta:name="OVERHEID.Gemeente/DC.spatial">Vlissingen</meta:user-defined>
    <meta:user-defined meta:name="DC.source">artikel 229 van de Gemeentewet;1.0:c:BWBR0005416&amp;artikel=229&amp;g=2018-09-19</meta:user-defined>
    <meta:user-defined meta:name="DCTERMS.alternative">Legesverordening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8078_1</meta:user-defined>
    <meta:user-defined meta:name="OVERHEID.EPSG28992/DC.spatial">28701 385910</meta:user-defined>
    <meta:user-defined meta:name="OVERHEIDop.versieInformatie"/>
  </office:meta>
</office:document-meta>
</file>