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13 november 2018;</text:p>
            <text:p text:style-name="al"/>
            <text:p text:style-name="al">gelet op de overwegingen van de raadscommissie van 4 december 2018;</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Legesverordening 2019</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college</text:span>: het college van burgemeester en wethouders van de gemeente Zandvoort;</text:p>
                </text:list-item>
                <text:list-item text:style-override="id1-3-2-2-1-2-3-2">
                  <text:number>b.</text:number>
                  <text:p text:style-name="al">
                  <text:span text:style-name="nadrukvet">raad</text:span>: de gemeenteraad van Zandvoort;</text:p>
                </text:list-item>
                <text:list-item text:style-override="id1-3-2-2-1-2-3-3">
                  <text:number>c.</text:number>
                  <text:p text:style-name="al">
                  <text:span text:style-name="nadrukvet">dag</text:span>: de periode van 00.00 uur tot 24.00 uur, waarbij een gedeelte van een dag als een hele dag wordt aangemerkt;</text:p>
                </text:list-item>
                <text:list-item text:style-override="id1-3-2-2-1-2-3-4">
                  <text:number>d.</text:number>
                  <text:p text:style-name="al">
                  <text:span text:style-name="nadrukvet">week</text:span>: een aaneengesloten periode van zeven dagen;</text:p>
                </text:list-item>
                <text:list-item text:style-override="id1-3-2-2-1-2-3-5">
                  <text:number>e.</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3-6">
                  <text:number>f.</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2-3-7">
                  <text:number>g.</text:number>
                  <text:p text:style-name="al">
                  <text:span text:style-name="nadrukvet">kalenderjaar</text:span>: de periode van 1 januari tot en met 31 december;</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list text:style-name="id1-3-2-2-2-2-2">
                <text:list-item text:style-override="id1-3-2-2-2-2-2">
                  <text:number>1.</text:number>
                  <text:p text:style-name="al">Onder de naam ‘leges’ worden rechten geheven voor:</text:p>
                  <text:list text:style-name="id1-3-2-2-2-2-2-3">
                    <text:list-item text:style-override="id1-3-2-2-2-2-2-3-1">
                      <text:number>a.</text:number>
                      <text:p text:style-name="al">het genot van door of vanwege het gemeentebestuur verstrekte diensten;</text:p>
                    </text:list-item>
                    <text:list-item text:style-override="id1-3-2-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2-4" text:style-name="artikel">
              <text:p text:style-name="artikel_kop_titel"><text:span text:style-name="artikel_kop_label">Artikel</text:span> <text:span text:style-name="artikel_kop_nr">4</text:span> Vrijstellingen</text:p>
              <text:p text:style-name="al">Leges worden niet geheven voor:</text:p>
              <text:list text:style-name="id1-3-2-2-2-4-3">
                <text:list-item text:style-override="id1-3-2-2-2-4-3-1">
                  <text:number>a.</text:number>
                  <text:p text:style-name="al">diensten waarvan de kosten krachtens afdeling 6.4 van de Wet ruimtelijke ordening (grondexploitatie) zijn of worden verhaald;</text:p>
                </text:list-item>
                <text:list-item text:style-override="id1-3-2-2-2-4-3-2">
                  <text:number>b.</text:number>
                  <text:p text:style-name="al">diensten die ingevolge wettelijk voorschrift zijn vrijgesteld van rechtenheffing of kosteloos moeten worden verleend;</text:p>
                </text:list-item>
                <text:list-item text:style-override="id1-3-2-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4-3-5">
                  <text:number>e.</text:number>
                  <text:p text:style-name="al">het in behandeling nemen van aanvragen van verklaringen omtrent inkomen en vermogen;</text:p>
                </text:list-item>
                <text:list-item text:style-override="id1-3-2-2-2-4-3-6">
                  <text:number>f.</text:number>
                  <text:p text:style-name="al">bewijs van in leven zijn (attestatie de vita) ten dienste van de uitbetaling van pensioenen, lijfrenten en andere periodieke uitkeringen;</text:p>
                </text:list-item>
                <text:list-item text:style-override="id1-3-2-2-2-4-3-7">
                  <text:number>g.</text:number>
                  <text:p text:style-name="al">vergunningen voor muziek- en/of zanguitvoeringen, welke op de openbare weg, het strand daaronder begrepen, worden gegeven anders dan ter uitoefening van een beroep;</text:p>
                </text:list-item>
                <text:list-item text:style-override="id1-3-2-2-2-4-3-8">
                  <text:number>h.</text:number>
                  <text:p text:style-name="al">vergunningen, verleend aan maatschappelijke instellingen of natuurlijke personen die zonder winstbejag een liefdadig, sociaal-cultureel of maatschappelijk doel nastreven en die een activiteit organiseren welke zich verhoudt tot de doelstelling van die instelling dan wel personen. Betreffende instellingen dienen grotendeels of geheel te bestaan uit leden, ingezetenen van de gemeente Zandvoort, resp. de personen dienen ingezetenen van de gemeente Zandvoort te zijn.</text:p>
                </text:list-item>
                <text:list-item text:style-override="id1-3-2-2-2-4-3-9">
                  <text:number>i.</text:number>
                  <text:p text:style-name="al">de stukken en legalisaties van handtekeningen op stukken betreffende militaire zaken.</text:p>
                </text:list-item>
              </text:list>
            </text:section>
            <text:section text:name="artikel_id1-3-2-2-2-5" text:style-name="artikel">
              <text:p text:style-name="artikel_kop_titel"><text:span text:style-name="artikel_kop_label">Artikel</text:span> <text:span text:style-name="artikel_kop_nr">5</text:span> Maatstaven van heffing en tarieven</text:p>
              <text:list text:style-name="id1-3-2-2-2-5-2">
                <text:list-item text:style-override="id1-3-2-2-2-5-2">
                  <text:number> 1. </text:number>
                  <text:p text:style-name="al">De leges worden geheven naar de maatstaven en tarieven, opgenomen in de bij deze verordening behorende tarieventabel.</text:p>
                </text:list-item>
                <text:list-item text:style-override="id1-3-2-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2-5-4">
                  <text:number> 3. </text:number>
                  <text:p text:style-name="al">Voor de berekening van de leges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2-7" text:style-name="artikel">
              <text:p text:style-name="artikel_kop_titel"><text:span text:style-name="artikel_kop_label">Artikel</text:span> <text:span text:style-name="artikel_kop_nr">7</text:span> Voorlopige aanslag</text:p>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moeten de leges worden betaald ingeval de kennisgeving als bedoeld in artikel 6:</text:p>
                  <text:list text:style-name="id1-3-2-2-2-8-2-3">
                    <text:list-item text:style-override="id1-3-2-2-2-8-2-3-1">
                      <text:number>a.</text:number>
                      <text:p text:style-name="al">mondeling wordt gedaan, op het moment van het doen van de kennisgeving;</text:p>
                    </text:list-item>
                    <text:list-item text:style-override="id1-3-2-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2-8-3">
                  <text:number> 2. </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2-11" text:style-name="artikel">
              <text:p text:style-name="artikel_kop_titel"><text:span text:style-name="artikel_kop_label">Artikel</text:span> <text:span text:style-name="artikel_kop_nr">11</text:span> Overdracht van bevoegdheden</text:p>
              <text:p text:style-name="al">Het college is niet bevoegd tot het wijzigen van deze verordening.</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leges.</text:p>
            </text:section>
            <text:p text:style-name="hoofdstuk_bottom"/>
          </text:section>
          <text:section text:name="hoofdstuk_id1-3-2-2-3" text:style-name="hoofdstuk">
            <text:p text:style-name="hoofdstuk_kop"><text:span text:style-name="nr">1.3 </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Overgangsrecht, inwerkingtreding en citeertitel</text:p>
              <text:list text:style-name="id1-3-2-2-3-3-2">
                <text:list-item text:style-override="id1-3-2-2-3-3-2">
                  <text:number> 1. </text:number>
                  <text:p text:style-name="al">De 'Legesverordening 2018’, vastgesteld bij raadsbesluit van 19 december 2017 wordt ingetrokken met ingang van de in het vierde lid genoemde datum van ingang van de heffing, met dien verstande dat zij van toepassing blijft op de belastbare feiten die zich voor die datum hebben voorgedaan.</text:p>
                </text:list-item>
                <text:list-item text:style-override="id1-3-2-2-3-3-3">
                  <text:number> 2. </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3-3-4">
                  <text:number> 3. </text:number>
                  <text:p text:style-name="al">Deze verordening treedt in werking met ingang van de eerste dag na die van de bekendmaking.</text:p>
                </text:list-item>
                <text:list-item text:style-override="id1-3-2-2-3-3-5">
                  <text:number> 4. </text:number>
                  <text:p text:style-name="al">De datum van ingang van de heffing is 1 januari 2019.</text:p>
                </text:list-item>
                <text:list-item text:style-override="id1-3-2-2-3-3-6">
                  <text:number> 5. </text:number>
                  <text:p text:style-name="al">Deze verordening wordt aangehaald als ‘Legesverordening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Tarieventabel,</text:span>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ornemen tot voltrekking van een huwelijk en het voornemen voor een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de huwelijken/geregistreerde partnerschappen die gesloten worden op de dinsdag om 9.00 uur en 9.30 uur</text:p>
                </table:table-cell>
                <table:table-cell table:style-name="cell_frame_all" table:number-rows-spanned="1" table:number-columns-spanned="1">
                  <text:p text:style-name="table_al">64,4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voornemen tot voltrekking van een huwelijk, de registratie van een partnerschap of het door middel van een ceremonie omzetten van een geregistreerd partnerschap in een huwelijk, benoemd onder 1.1.2.1, 1.1.2.2, 1.1.2.3, 1.1.3.2, 1.1.3.3 en 1.1.3.4 is in het onder deze leden genoemde tarief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9.00 uur tot 12.00 uur en om 14.00 uur en om 15.00 uur</text:p>
                </table:table-cell>
                <table:table-cell table:style-name="cell_frame_all" table:number-rows-spanned="1" table:number-columns-spanned="1">
                  <text:p text:style-name="table_al">462,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m 10.00 uur en om 11.00 uur </text:p>
                </table:table-cell>
                <table:table-cell table:style-name="cell_frame_all" table:number-rows-spanned="1" table:number-columns-spanned="1">
                  <text:p text:style-name="table_al">1.063,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text:span text:style-name="sup">e</text:span> Zondag van de maand om 10.00 uur en om 11.00 uur</text:p>
                </table:table-cell>
                <table:table-cell table:style-name="cell_frame_all" table:number-rows-spanned="1" table:number-columns-spanned="1">
                  <text:p text:style-name="table_al">1.428,3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dinsdag om 9:00 uur en 9:30 uur wordt de mogelijkheid geboden voor het kosteloos voltrekken van huwelijken/geregistreerd partnerschappen op het Raadhuis. Eén van de partners moet zijn ingeschreven in het BRP van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m vrijdag van 9.00 uur tot en met 22.00 uur</text:p>
                </table:table-cell>
                <table:table-cell table:style-name="cell_frame_all" table:number-rows-spanned="1" table:number-columns-spanned="1">
                  <text:p text:style-name="table_al">503,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van 9.00 uur tot en met 22.00 uur</text:p>
                </table:table-cell>
                <table:table-cell table:style-name="cell_frame_all" table:number-rows-spanned="1" table:number-columns-spanned="1">
                  <text:p text:style-name="table_al">1.019,1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Zondag van 9.00 uur tot en met 22.00 uur</text:p>
                </table:table-cell>
                <table:table-cell table:style-name="cell_frame_all" table:number-rows-spanned="1" table:number-columns-spanned="1">
                  <text:p text:style-name="table_al">1.127,6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gekalligrafeerd inschrijven in het trouwboekje / partnerschapsboekj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de gegevens van de huwelijksvoltrekking c.q. geregistreerd partnerschap</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de gegevens van de kerkelijke inzegeningen </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de gegevens van een geboorte</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de gegevens van de getuigen, per getuige</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 </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cell_frame_all" table:number-rows-spanned="1" table:number-columns-spanned="1">
                  <text:p text:style-name="table_al">423,4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met een minimum van een kwartie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tarieven zijn in dit artikel opgenomen maar kunnen afwijken als de tarieven in het Legesbesluit akten burgerlijke stand wijzigen. De tariev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burgerlijk stand</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een akte van de burgerlijk stand</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23,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e vastgestelde trouwdatum of registratiedatum c.q. tijdstip waarbij de opgegeven trouw- of registratiedatum 61 dagen of meer verwijderd is van de datum waarop de annulering of wijziging wordt gemeld, per opgegeven wijziging</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of wijzigen van de vastgestelde trouwdatum of registratiedatum c.q. tijdstip waarbij de opgegeven trouw- of registratiedatum 60 dagen of minder verwijderd is van de datum waarop de annulering of wijziging wordt gemeld, per opgegeven wijziging</text:p>
                </table:table-cell>
                <table:table-cell table:style-name="cell_frame_all" table:number-rows-spanned="1" table:number-columns-spanned="1">
                  <text:p text:style-name="table_al">10% van de kosten van de ceremonie met een minimum van € 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n dienste van de huwelijks – c.q. geregistreerd partnerschapsaangifte</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b</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1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1.7.3</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poedlevering van de in de onderdelen 1.2.1 tot en met 1.2.1.9 genoemde documenten, worden de in die onderdelen genoemde leges vermeerderd met een bedrag van</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de toepassing van onderdeel 1.4.2.1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1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van het Besluit basisregistratie personen:</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 of een gedeelte daarvan:</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Een fotokopie of afdruk van een (bouw)tekening, kaart of een plan, zoals bestemmingsplan, voorbereidingsbesluit, streekplan, wegenkaart behorende bij de legger bedoeld in hoofdstuk V van de Wegenwet, structuurplan of stadsvernieuw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15,85</text:p>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in formaat groter dan A0</text:p>
                </table:table-cell>
                <table:table-cell table:style-name="cell_frame_all" table:number-rows-spanned="1" table:number-columns-spanned="1">
                  <text:p text:style-name="table_al">37,10</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De tarieven onder 1.8.1.1.3 tot en met 1.8.1.1.9 zijn gebaseerd op basis van zwart-wit afdrukken. Indien de afdrukken in kleur vervaardigd worden, worden de tarieven overeenkomstig 1.8.1.1.3 tot en met 1.8.1.1.9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der een inlichting in dit hoofdstuk wordt verstaan een of meer gegevens omtrent een onroerende zaak, een kadastraal perceel of een persoon, waarvoor de bij de gemeente in gebruik zijnde geografische informatie systemen moeten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in behandeling nemen van een aanvraag tot het verstrekken van mondelinge inlichtingen uit de geografische informatie systemen (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8.2.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8.3.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Voor digitale gebieden tot en met een hectare</text:p>
                </table:table-cell>
                <table:table-cell table:style-name="cell_frame_all" table:number-rows-spanned="1" table:number-columns-spanned="1">
                  <text:p text:style-name="table_al">75,20</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voor digitale gebieden groter dan een hectare wordt het tarief berekend als volgt: </text:p>
                </table:table-cell>
                <table:table-cell table:style-name="cell_frame_all" table:number-rows-spanned="1" table:number-columns-spanned="1">
                  <text:p text:style-name="table_al">√(aantal hectare) x EUR 75,20</text:p>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voor eensluidend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de tarieven vermeld onder 1.8.1.1.3 t/m 1.8.1.2.1 vermeerderd met</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1">
                  <text:p text:style-name="table_al">de legger bedoeld in artikel 27 van de Wegenwet de tarieven vermeld onder 1.8.1.1.3 t/m 1.8.1.2.1 vermeerderd met</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8.5.4</text:p>
                </table:table-cell>
                <table:table-cell table:style-name="cell_frame_all" table:number-rows-spanned="1" table:number-columns-spanned="1">
                  <text:p text:style-name="table_al">de inschrijving in het register bedoeld in artikel 6, eerste lid, van de Monumentenwet 1988 de tarieven vermeld onder 1.8.1.1.3 t/m 1.8.1.2.1 vermeerderd met</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8.5.5</text:p>
                </table:table-cell>
                <table:table-cell table:style-name="cell_frame_all" table:number-rows-spanned="1" table:number-columns-spanned="1">
                  <text:p text:style-name="table_al">het openbare register van beschermde monumenten bedoeld in artikel 20 van de Monumentenwet 1988 de tarieven vermeld onder 1.8.1.1.3 t/m 1.8.1.2.1 vermeerderd met</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1.8.5.6</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 de tarieven vermeld onder 1.8.1.1.3 t/m 1.8.1.2.1 vermeerderd met</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massaal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een openbare ruimtelijst (straatnamen)</text:p>
                </table:table-cell>
                <table:table-cell table:style-name="cell_frame_all" table:number-rows-spanned="1" table:number-columns-spanned="1">
                  <text:p text:style-name="table_al">49,6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een nummeraanduidingslijst (adressen met xy-coördinaten) per adres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het minimumtarief bedraagt</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cell_frame_all" table:number-rows-spanned="1" table:number-columns-spanned="1">
                  <text:p text:style-name="table_al">81,35</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Hantering maximum tarieven Ministerie.</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7, eerste lid, van de Huisvestingswet 2014</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aanvragen als bedoeld in het subonderdeel 1.11.1 gelijktijdig worden ingediend en woonruimten in hetzelfde gebouw, zoals een flat, een school of een kantoor betreffen, worden de in dat subonderdeel bedoelde leges slechts eenmaal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118,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59,30</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jo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een periode van twaalf maanden voor iedere volgende kansspelautomaat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 welke vergunning geldt voor een periode van meer dan vier jaar of voor onbepaalde tijd</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271,20</text:p>
                </table:table-cell>
              </table:table-row>
              <table:table-row table:style-name="row">
                <table:table-cell table:style-name="cell_frame_all" table:number-rows-spanned="1" table:number-columns-spanned="2">
                  <text:p text:style-name="table_al">
                    <text:span text:style-name="nadrukvet">Hoofdstuk 18 Telecommunicatie en Civiel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waarvoor een medische keuring nodig is</text:p>
                </table:table-cell>
                <table:table-cell table:style-name="cell_frame_all" table:number-rows-spanned="1" table:number-columns-spanned="1">
                  <text:p text:style-name="table_al">222,05</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vervangende gehandicaptenparkeerkaart indien een verleende gehandicaptenparkeerkaart, zoals genoemd onder 1.19.1, in het lopende kalenderjaar vervangen dient te worden</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waarvoor geen medische keuring nodig is</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strekken van een vergunning voor de aanleg van een Gereserveerde Gehandicapten Parkeerplaats (GGP) met kenteken </text:p>
                </table:table-cell>
                <table:table-cell table:style-name="cell_frame_all" table:number-rows-spanned="1" table:number-columns-spanned="1">
                  <text:p text:style-name="table_al">542,40</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kenteken ten behoeve van de onder 1.19.5.1 bedoelde parkeerplaats</text:p>
                </table:table-cell>
                <table:table-cell table:style-name="cell_frame_all" table:number-rows-spanned="1" table:number-columns-spanned="1">
                  <text:p text:style-name="table_al">162,70</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indien de aangevraagde vergunning als bedoeld onder 1.19.5.1 dient te worden geweigerd, wordt het onder 1.19.5.1 berekende legesbedrag verlaagd tot een bedrag van </text:p>
                </table:table-cell>
                <table:table-cell table:style-name="cell_frame_all" table:number-rows-spanned="1" table:number-columns-spanned="1">
                  <text:p text:style-name="table_al">217,0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reserveerde Gehandicapten Parkeerplaats (GGP) op kenteken</text:p>
                </table:table-cell>
                <table:table-cell table:style-name="cell_frame_all" table:number-rows-spanned="1" table:number-columns-spanned="1">
                  <text:p text:style-name="table_al">271,2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indien een verleende vergunning, als bedoeld in de Verordening parkeerbelastingen, in het lopende kalenderjaar vervangen dient te worden, is hiervoor een tarief verschuldigd van</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7,45</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20.2.2.1.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een ander formaat in kleur</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 afwijking van hetgeen onder 1.20.3.1 en 1.20.3.1.1 is vermeld bedraagt het tarief voor het in behandeling nemen van een aanvraag tot het verstrekken van stukken die op grond van de Wet openbaarheid van bestuur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a. Voor de eerste vijf kopieën van één origineel, per kopie</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b. Voor iedere volgende kopie van het origineel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c. per CD of DVD</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tarief bedraagt voor het verkrijgen van een vervangende sleutel voor het gebruik van een ondergrondse afvalcontainer</text:p>
                </table:table-cell>
                <table:table-cell table:style-name="cell_frame_all" table:number-rows-spanned="1" table:number-columns-spanned="1">
                  <text:p text:style-name="table_al">21,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het bouwen geheel of gedeeltelijk door zelfwerkzaamheid geschiedt en/of indien voor het bouwen gebruik wordt gemaakt van reeds eerder gebruikte bouwmaterialen dan wordt in deze titel onder bouwkosten verstaan: de prijs die aan een derde in het economisch verkeer zou moeten worden betaald voor het tot stand brengen van het bouwwerk waarop de aanvraag betrekking heeft op basis van nieuw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beoordeling schetsplan of principeverzoek)</text:p>
                </table:table-cell>
                <table:table-cell table:style-name="cell_frame_all" table:number-rows-spanned="1" table:number-columns-spanned="1">
                  <text:p text:style-name="table_al">372,20</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135,4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7.1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3% van de bouwkosten boven de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10.000.000 bedragen:</text:p>
                </table:table-cell>
                <table:table-cell table:style-name="cell_frame_all" table:number-rows-spanned="1" table:number-columns-spanned="1">
                  <text:p text:style-name="table_al">126.90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 van de bouwkosten boven de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235.37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4% van de bouwkosten boven de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1.05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6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onder b, van de Wabo, bedraagt het tarief, onverminderd het bepaalde in de onderdelen 2.3.1 en 2.3.2: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binnenplanse afwijking) of 2º (buitenplanse kleine afwijking), van de Wabo wordt toegepast:</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7.592,3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anlegactiviteit als bedoeld in artikel 2.1, eerste lid, onder a, onderscheidenlijk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kleine buitenplanse afwijking), van de Wabo wordt toegepast:</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voorheen projectbesluit):</text:p>
                </table:table-cell>
                <table:table-cell table:style-name="cell_frame_all" table:number-rows-spanned="1" table:number-columns-spanned="1">
                  <text:p text:style-name="table_al">7.462,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bij onderstaande vloeroppervlaktes,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an 0 – 100 m²</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an 100 m² – 500 m², per m²</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an 500 m² – 2.000 m², per m²</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1.138,9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an 2.000 m² – 5.000 m² per m²</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2.413,4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an 5.000 m² – 50.000 m² per m²</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4.067,6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boven 50.000 m²</text:p>
                </table:table-cell>
                <table:table-cell table:style-name="cell_frame_all" table:number-rows-spanned="1" table:number-columns-spanned="1">
                  <text:p text:style-name="table_al">6.50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319,8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gemeentelijke verordening aangewezen stads- of dorpsgezicht, bedoeld in artikel 2.2, eerste lid, aanhef en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1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6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6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2012 van de gemeente Zandvoor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1,35</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elke boom boven het aantal van vier met een doorsnee van 20 cm of meer wordt het tarief in artikel 2.3.10 vermeerderd met:</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 € 500 voor het totaal van de artikelen 2.3.10 en 2.3.1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1.627,1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cell_frame_all" table:number-rows-spanned="1" table:number-columns-spanned="1">
                  <text:p text:style-name="table_al">1.62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62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18,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118,5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1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277,6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27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3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650,9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650,90</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c.q. principeverzoek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en binnen zes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niet verder in behandeling kan worden genomen omdat de bescheiden niet voldoen aan de indieningsverei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6 en 2.3.17 wordt geen teruggaaf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 in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85,05</text:p>
                </table:table-cell>
              </table:table-row>
              <table:table-row table:style-name="row">
                <table:table-cell table:style-name="cell_frame_all" table:number-rows-spanned="1" table:number-columns-spanned="2">
                  <text:p text:style-name="table_al">
                    <text:span text:style-name="nadrukvet">Hoofdstuk 8 Bestemmingswijzigingen zonder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ële) herziening / wijziging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onverkort het bepaalde onder 2.3.1, voor het behandelen van een aanvraag tot herziening van het bestemmingsplan als bedoeld in artikel 3.1, eerste lid en van een aanvraag tot wijziging van het bestemmingsplan als bedoeld in artikel 3.6, eerste lid, onder a,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8.677,60</text:p>
                </table:table-cell>
              </table:table-row>
              <table:table-row table:style-name="row">
                <table:table-cell table:style-name="cell_frame_all" table:number-rows-spanned="1" table:number-columns-spanned="1">
                  <text:p text:style-name="table_al">2.8.1.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15.18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partiële) herziening / wijziging van het bestemmingsplan uitsluitend de wijziging van gebruik van een perceel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gronden tot en met 500 m²</text:p>
                </table:table-cell>
                <table:table-cell table:style-name="cell_frame_all" table:number-rows-spanned="1" table:number-columns-spanned="1">
                  <text:p text:style-name="table_al">8.677,6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verhoogd met € 500 per 100 m² boven vermelde 500 m² met een maximum van</text:p>
                </table:table-cell>
                <table:table-cell table:style-name="cell_frame_all" table:number-rows-spanned="1" table:number-columns-spanned="1">
                  <text:p text:style-name="table_al">15.185,80</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De in artikel 2.8.1 bedoelde behandeling betreft de ambtelijke begeleiding inclusief de kosten van publicatie en exclusief de externe advieskosten voor de opstelling van het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erne advieskosten voor (partiële) herziening / wijziging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op verzoek van de aanvrager, de gemeente de opstelling of wijziging van het bestemmingsplan door een externe adviseur verzorgt, bedraagt het verschuldig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8.677,60</text:p>
                </table:table-cell>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15.18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partiële) herziening / wijziging van het bestemmingsplan uitsluitend de wijziging van gebruik van een perceel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voor gronden tot en met 500 m²</text:p>
                </table:table-cell>
                <table:table-cell table:style-name="cell_frame_all" table:number-rows-spanned="1" table:number-columns-spanned="1">
                  <text:p text:style-name="table_al">8.557,80</text:p>
                </table:table-cell>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verhoogd met € 500 per 100 m² boven vermelde 500 m² met een maximum van</text:p>
                </table:table-cell>
                <table:table-cell table:style-name="cell_frame_all" table:number-rows-spanned="1" table:number-columns-spanned="1">
                  <text:p text:style-name="table_al">14.976,15</text:p>
                </table:table-cell>
              </table:table-row>
              <table:table-row table:style-name="row">
                <table:table-cell table:style-name="cell_frame_all" table:number-rows-spanned="1" table:number-columns-spanned="1">
                  <text:p text:style-name="table_al">2.8.2.5</text:p>
                </table:table-cell>
                <table:table-cell table:style-name="cell_frame_all" table:number-rows-spanned="1" table:number-columns-spanned="1">
                  <text:p text:style-name="table_al">Indien de daadwerkelijke kosten van de externe adviseur lager zijn dan de genoemde bedragen in artikel 2.8.2.1 t/m 2.8.2.4 wordt het verschil tussen het betaalde legesbedrag en de werkelijk gemaakte externe kosten terugbetaald door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Bouwvergunning eerste of tweede fase op grond van oude 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er van toepassing in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173,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802,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ij een aanvraag tot het verlenen van een vergunning als bedoeld in artikel 3, eerste lid van de Drank- en Horecawet, en/of artikel 2.28 van de Algemene plaatselijke verordening (exploitatievergunning horecabedrijf), wordt, indien na de reguliere beoordeling van de aanvraag een zogenoemde integriteittoetsing (intake en screening) moet plaatsvinden, het tarief genoemd in artikel 3.1.1 en 3.1.7 verhoogd met</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vergunning ingevolge artikel 3 van de Drank- en Horecawet, naar aanleiding van een wijziging in de personen van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1</text:p>
                </table:table-cell>
                <table:table-cell table:style-name="cell_frame_all" table:number-rows-spanned="1" table:number-columns-spanned="1">
                  <text:p text:style-name="table_al">Bij wijziging van één persoon</text:p>
                </table:table-cell>
                <table:table-cell table:style-name="cell_frame_all" table:number-rows-spanned="1" table:number-columns-spanned="1">
                  <text:p text:style-name="table_al">127,60</text:p>
                </table:table-cell>
              </table:table-row>
              <table:table-row table:style-name="row">
                <table:table-cell table:style-name="cell_frame_all" table:number-rows-spanned="1" table:number-columns-spanned="1">
                  <text:p text:style-name="table_al">3.1.3.1.2</text:p>
                </table:table-cell>
                <table:table-cell table:style-name="cell_frame_all" table:number-rows-spanned="1" table:number-columns-spanned="1">
                  <text:p text:style-name="table_al">Bij wijziging van meer dan één persoon, wordt het tarief genoemd in 3.1.3.1.1 verhoogd met 30% per persoon die in de aanvraag genoem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63,80</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verlenen van een ontheffing van de sluitingstijd voor een openbare inrichting als bedoeld in 2:29, tweede lid, van de APV Zandvoort </text:p>
                </table:table-cell>
                <table:table-cell table:style-name="cell_frame_all" table:number-rows-spanned="1" table:number-columns-spanned="1">
                  <text:p text:style-name="table_al">963,9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exploitatievergunning, zoals bedoeld in artikel 2:28, eerste lid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1</text:p>
                </table:table-cell>
                <table:table-cell table:style-name="cell_frame_all" table:number-rows-spanned="1" table:number-columns-spanned="1">
                  <text:p text:style-name="table_al">een aanvraag tot het verlenen van een vergunning exploitatie horecabedrijf zonder terras </text:p>
                </table:table-cell>
                <table:table-cell table:style-name="cell_frame_all" table:number-rows-spanned="1" table:number-columns-spanned="1">
                  <text:p text:style-name="table_al">127,60</text:p>
                </table:table-cell>
              </table:table-row>
              <table:table-row table:style-name="row">
                <table:table-cell table:style-name="cell_frame_all" table:number-rows-spanned="1" table:number-columns-spanned="1">
                  <text:p text:style-name="table_al">3.1.7.1.2</text:p>
                </table:table-cell>
                <table:table-cell table:style-name="cell_frame_all" table:number-rows-spanned="1" table:number-columns-spanned="1">
                  <text:p text:style-name="table_al">een aanvraag tot het wijzigen van een vergunning als bedoeld onder 3.1.7.1.1 </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een aanvraag tot het verlenen van een vergunning exploitatie horecabedrijf met terras </text:p>
                </table:table-cell>
                <table:table-cell table:style-name="cell_frame_all" table:number-rows-spanned="1" table:number-columns-spanned="1">
                  <text:p text:style-name="table_al">260,90</text:p>
                </table:table-cell>
              </table:table-row>
              <table:table-row table:style-name="row">
                <table:table-cell table:style-name="cell_frame_all" table:number-rows-spanned="1" table:number-columns-spanned="1">
                  <text:p text:style-name="table_al">3.1.7.2.2</text:p>
                </table:table-cell>
                <table:table-cell table:style-name="cell_frame_all" table:number-rows-spanned="1" table:number-columns-spanned="1">
                  <text:p text:style-name="table_al">een aanvraag tot het wijzigen van een vergunning als bedoeld onder 3.1.7.2.1</text:p>
                </table:table-cell>
                <table:table-cell table:style-name="cell_frame_all" table:number-rows-spanned="1" table:number-columns-spanned="1">
                  <text:p text:style-name="table_al">130,45</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als bedoeld in de nota Evenementenbeleid 2006 </text:p>
                </table:table-cell>
                <table:table-cell table:style-name="cell_frame_all" table:number-rows-spanned="1" table:number-columns-spanned="1">
                  <text:p text:style-name="table_al">349,5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terugkerend grootschalig evenement als bedoeld in de nota Evenementenbeleid 2006 , voor 2 of meer jaren of voor onbepaalde tijd </text:p>
                </table:table-cell>
                <table:table-cell table:style-name="cell_frame_all" table:number-rows-spanned="1" table:number-columns-spanned="1">
                  <text:p text:style-name="table_al">611,9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middelgroot evenement, als bedoeld in de nota Evenementenbeleid 2006</text:p>
                </table:table-cell>
                <table:table-cell table:style-name="cell_frame_all" table:number-rows-spanned="1" table:number-columns-spanned="1">
                  <text:p text:style-name="table_al">188,1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middelgroot evenement, als bedoeld in de nota Evenementenbeleid 2006, voor 2 of meer jaren of voor onbepaalde tijd </text:p>
                </table:table-cell>
                <table:table-cell table:style-name="cell_frame_all" table:number-rows-spanned="1" table:number-columns-spanned="1">
                  <text:p text:style-name="table_al">329,6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klein evenement, als bedoeld in de nota Evenementenbeleid 2006</text:p>
                </table:table-cell>
                <table:table-cell table:style-name="cell_frame_all" table:number-rows-spanned="1" table:number-columns-spanned="1">
                  <text:p text:style-name="table_al">108,5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als bedoeld in de nota Evenementenbeleid 2006 , voor 2 of meer jaren of voor onbepaalde tijd </text:p>
                </table:table-cell>
                <table:table-cell table:style-name="cell_frame_all" table:number-rows-spanned="1" table:number-columns-spanned="1">
                  <text:p text:style-name="table_al">189,9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2 en 5.23 van de Algemene plaatselijke verordening</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333,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47,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14,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14,55</text:p>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446,55</text:p>
                </table:table-cell>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tarieven als bedoeld in 5.1. en 5.2. worden op basis van het aantal in de aanvraag vermelde aanwezige speelautomaten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een periode van twaalf maanden voor één (eerste) speelautomaat, niet zijnde een kansspelautomaat als bedoeld in Titel 1, hoofdstuk 16 van deze tarieventabe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een periode van twaalf maanden voor iedere volgende speelautomaat, niet zijnde een kansspelautomaat als bedoeld in Titel 1, hoofdstuk 16 van deze tarieventabe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3.1.2.1</text:p>
                </table:table-cell>
                <table:table-cell table:style-name="cell_frame_all" table:number-rows-spanned="1" table:number-columns-spanned="1">
                  <text:p text:style-name="table_al">voor één (eerste) speelautomaat, niet zijnde een kansspelautomaat als bedoeld in Titel 1, hoofdstuk 16 van deze tarieventabel, welke vergunning geldt voor een periode van meer dan vier jaar of voor onbepaalde tijd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5.3.1.2.2</text:p>
                </table:table-cell>
                <table:table-cell table:style-name="cell_frame_all" table:number-rows-spanned="1" table:number-columns-spanned="1">
                  <text:p text:style-name="table_al">en voor iedere volgende kansspelautomaat niet zijnde een kansspelautomaat als bedoeld in Titel 1, hoofdstuk 16 van deze tarieventabel , welke vergunning geldt voor een periode van meer dan vier jaar of voor onbepaalde tijd voor een periode van meer dan vier jaar of voor onbepaalde tijd</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De subonderdelen 5.3.1.1 en 5.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Brandbeveiligingsverord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standplaatsvergunning als bedoeld in artikel 5:18 van de APV Zandvoort anders dan op het daartoe aangewezen marktterrein </text:p>
                </table:table-cell>
                <table:table-cell table:style-name="cell_frame_all" table:number-rows-spanned="1" table:number-columns-spanned="1">
                  <text:p text:style-name="table_al">81,3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ontheffing voor het gebruik van de weg of een weggedeelte anders dan overeenkomstig de publieke functie daarvan als bedoeld in artikel 2:10 van de APV Zandvoort</text:p>
                </table:table-cell>
                <table:table-cell table:style-name="cell_frame_all" table:number-rows-spanned="1" table:number-columns-spanned="1">
                  <text:p text:style-name="table_al">81,3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het verlenen van een ontheffing van het verbod om een voertuig dat is voorzien van een aanduiding van handelsreclame, op de weg te parkeren met het kennelijke doel om daarmee handelsreclame te maken als bedoeld in artikel 5:7 van de APV Zandvoort </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tot het verlenen van een ventvergunning als bedoeld in artikel 5:15 van de APV Zandvoort </text:p>
                </table:table-cell>
                <table:table-cell table:style-name="cell_frame_all" table:number-rows-spanned="1" table:number-columns-spanned="1">
                  <text:p text:style-name="table_al">81,35</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PV Zandvoort</text:p>
                </table:table-cell>
                <table:table-cell table:style-name="cell_frame_all" table:number-rows-spanned="1" table:number-columns-spanned="1">
                  <text:p text:style-name="table_al">59,15</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PV Zandvoort</text:p>
                </table:table-cell>
                <table:table-cell table:style-name="cell_frame_all" table:number-rows-spanned="1" table:number-columns-spanned="1">
                  <text:p text:style-name="table_al">59,15</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Benevens de verschuldigde leges als bedoeld in artikel 3.7.1.5 en 3.7.1.6 bedraagt het tarief voor het bij de vergunning behorende sticker of vignet, per voertuig of vaartuig </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nemen van een andere beschikking</text:p>
                </table:table-cell>
                <table:table-cell table:style-name="cell_frame_all" table:number-rows-spanned="1" table:number-columns-spanned="1">
                  <text:p text:style-name="table_al">108,5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8 december 2018</text:span>
            </text:p>
            </text:section>
            <text:section text:name="ondertekening_id1-3-2-4-4-2">
              <text:p><text:span text:style-name="functie">De griffier van Zandvoor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28</meta:user-defined>
    <meta:user-defined meta:name="OVERHEIDop.GmbID/DC.identifier">gmb-2018-277728</meta:user-defined>
    <meta:user-defined meta:name="OVERHEID.TaxonomieBeleidsagenda/OVERHEID.category">Financiën | Organisatie en beleid</meta:user-defined>
    <meta:user-defined meta:name="OVERHEID.Gemeente/DC.spatial">Zandvoor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76463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74_1</meta:user-defined>
    <meta:user-defined meta:name="OVERHEIDop.versieInformatie"/>
  </office:meta>
</office:document-meta>
</file>