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41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hebben van een uitweg op locatie Oosterveldsingel 41 in Hengelo. De aanvraag is geregistreerd onder zaaknummer O-2018-06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72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2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4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726</meta:user-defined>
    <meta:user-defined meta:name="OVERHEIDop.GmbID/DC.identifier">gmb-2018-277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3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647.11 478115.31</meta:user-defined>
    <meta:user-defined meta:name="OVERHEIDop.versieInformatie"/>
  </office:meta>
</office:document-meta>
</file>