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elektronische rittenregistratie gemeente Groningen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GRONINGEN;</text:span>
          </text:p>
            <text:p text:style-name="al">gelet op artikel 125 van de Ambtenarenwet, artikel 160 van de Gemeentewet en</text:p>
            <text:p text:style-name="al"/>
            <text:list text:style-name="id1-3-2-1-1-4">
              <text:list-item text:style-override="id1-3-2-1-1-4-1">
                <text:number>-</text:number>
                <text:p text:style-name="al">het feit dat de gemeente Groningen dienstauto’s beschikbaar stelt aan medewerkers die ten behoeve van de uitvoering van hun werkzaamheden dienstritten dienen te maken,</text:p>
              </text:list-item>
              <text:list-item text:style-override="id1-3-2-1-1-4-2">
                <text:number>-</text:number>
                <text:p text:style-name="al">de wenselijkheid een sluitende kilometerregistratie te verkrijgen die voldoet aan de fiscale voorwaarden;</text:p>
              </text:list-item>
              <text:list-item text:style-override="id1-3-2-1-1-4-3">
                <text:number>-</text:number>
                <text:p text:style-name="al">de wenselijkheid een protocol vast te stellen met daarin de doelen en regels over de elektronische rittenregistratie;</text:p>
              </text:list-item>
              <text:list-item text:style-override="id1-3-2-1-1-4-4">
                <text:number>-</text:number>
                <text:p text:style-name="al">het bepaalde in de Algemene Verordening Gegevensbescherming;</text:p>
              </text:list-item>
              <text:list-item text:style-override="id1-3-2-1-1-4-5">
                <text:number>-</text:number>
                <text:p text:style-name="al">de door de Ondernemingsraad verleende instemming d.d. 29 oktober 2018;</text:p>
              </text:list-item>
            </text:list>
          </text:section>
          <text:section text:name="afkondiging_id1-3-2-1-2" text:style-name="afkondiging">
            <text:p text:style-name="afkondiging_top"/>
            <text:p text:style-name="al">Besluit tot het vast stellen van het Protocol elektronische rittenregistratie gemeente Groningen 2018, luidend als volgt:</text:p>
            <text:p text:style-name="al"/>
            <text:p text:style-name="al">PROTOCOL ELEKTRONISCHE RITTENREGISTRATIE GEMEENTE GR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VG: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lackbox: </text:p>
                  </table:table-cell>
                  <table:table-cell table:style-name="entry" table:number-rows-spanned="1" table:number-columns-spanned="1">
                    <text:p text:style-name="table_al">in de dienstauto’s gemonteerd elektronisch voertuigvolgsysteem en/of rittenregistratieappara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enstauto: </text:p>
                  </table:table-cell>
                  <table:table-cell table:style-name="entry" table:number-rows-spanned="1" table:number-columns-spanned="1">
                    <text:p text:style-name="table_al">een personen- of bestelauto, voorzien van een kenteken in eigendom van de gemeente Groningen, dan wel een auto geleased of gehuurd door de gemeente Gro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rit: </text:p>
                  </table:table-cell>
                  <table:table-cell table:style-name="entry" table:number-rows-spanned="1" table:number-columns-spanned="1">
                    <text:p text:style-name="table_al">een naar het oordeel van de gemeente Groningen noodzakelijke verplaatsing van de medewerker ten behoeve van het uitoefenen van zijn werkzaamh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 </text:p>
                  </table:table-cell>
                  <table:table-cell table:style-name="entry" table:number-rows-spanned="1" table:number-columns-spanned="1">
                    <text:p text:style-name="table_al">de gemeente Gro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dewerker: </text:p>
                  </table:table-cell>
                  <table:table-cell table:style-name="entry" table:number-rows-spanned="1" table:number-columns-spanned="1">
                    <text:p text:style-name="table_al">degene die aan te merken is als werknemer in dienst van de gemeente Gro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rechtmatig gebruik, dan wel misbruik van de dienstauto:</text:p>
                  </table:table-cell>
                  <table:table-cell table:style-name="entry" table:number-rows-spanned="1" table:number-columns-spanned="1">
                    <text:p text:style-name="table_al">een doen of een nalaten in strijd met dit protocol of andere wet- en regelgeving of een inbreuk op een 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ersoonsgegevens: </text:p>
                  </table:table-cell>
                  <table:table-cell table:style-name="entry" table:number-rows-spanned="1" table:number-columns-spanned="1">
                    <text:p text:style-name="table_al">alle gegevens betreffende een geïdentificeerde of identificeerbare natuurlijke persoon die direct of indirect kan worden geïdentificeerd in de zin van de AV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itten-registratiesysteem: </text:p>
                  </table:table-cell>
                  <table:table-cell table:style-name="entry" table:number-rows-spanned="1" table:number-columns-spanned="1">
                    <text:p text:style-name="table_al">het systeem waar de gegevens staan geregistreerd met betrekking tot de dienstauto’s gemaakte ritten blijkend uit zowel kilometeradministratie als de tijdsregistratie (blackbox of bij niet functioneren de handmatige rittenregistr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werkings-verantwoordelijke:</text:p>
                  </table:table-cell>
                  <table:table-cell table:style-name="entry" table:number-rows-spanned="1" table:number-columns-spanned="1">
                    <text:p text:style-name="table_al">de gemeentesecretaris die, alleen of samen met anderen, het doel van en de middelen voor de verwerking van persoonsgegevens vaststel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elke bewerking of elk geheel van bewerkingen met betrekking tot persoonsgegevens of een geheel van persoonsgegevens, al dan niet uitgevoerd via geautomatiseerde procedures, zoals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werkers overeenkomst: </text:p>
                  </table:table-cell>
                  <table:table-cell table:style-name="entry" table:number-rows-spanned="1" table:number-columns-spanned="1">
                    <text:p text:style-name="table_al">de verwerking door een verwerker wordt geregeld in een overeenkomst die de verwerker ten aanzien van de verwerkingsverantwoordelijke bindt, en waarin het onderwerp en de duur van de verwerking, de aard en het doel van de verwerking, het soort persoonsgegevens en de categorieën van betrokkenen, de rechten en verplichtingen van de verwerkingsverantwoordelijke worden omschreven en de technische en organisatorische maatregelen die getroffen dienen te wor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het protocol</text:p>
            <text:list text:style-name="id1-3-2-2-2-2">
              <text:list-item text:style-override="id1-3-2-2-2-2">
                <text:number>1.</text:number>
                <text:p text:style-name="al">Dit protocol is van toepassing op het verwerken van persoonsgegevens inzake het gebruik van de dienstauto. Dit protocol geeft de wijze aan waarop binnen de organisatie van de gemeente Groningen wordt omgegaan met de elektronische rittenregistratie en omvat regels ten aanzien van verantwoord gebruik hiervan en regels over de wijze waarop controle hiervan plaatsvindt.</text:p>
              </text:list-item>
              <text:list-item text:style-override="id1-3-2-2-2-3">
                <text:number>2.</text:number>
                <text:p text:style-name="al">Dit protocol geldt voor alle medewerkers van de gemeente Groningen.</text:p>
              </text:list-item>
            </text:list>
          </text:section>
          <text:section text:name="artikel_id1-3-2-2-3" text:style-name="artikel">
            <text:p text:style-name="artikel_kop_titel"><text:span text:style-name="artikel_kop_label">Artikel</text:span> <text:span text:style-name="artikel_kop_nr">3</text:span> Doeleinden</text:p>
            <text:list text:style-name="id1-3-2-2-3-2">
              <text:list-item text:style-override="id1-3-2-2-3-2">
                <text:number>1.</text:number>
                <text:p text:style-name="al">De verwerking van persoonsgegevens inzake het gebruik van de dienstauto’s heeft de volgende doeleinden:</text:p>
                <text:list text:style-name="id1-3-2-2-3-2-3">
                  <text:list-item text:style-override="id1-3-2-2-3-2-3-1">
                    <text:number>a)</text:number>
                    <text:p text:style-name="al">om op een correcte wijze de doorbelasting met betrekking tot het gebruik van de dienstauto op basis van (fiscale) wetgeving uit te voeren.</text:p>
                  </text:list-item>
                  <text:list-item text:style-override="id1-3-2-2-3-2-3-2">
                    <text:number>b)</text:number>
                    <text:p text:style-name="al">het aantonen van betrouwbaarheid van de vastgelegde gegevens en de continuïteit van de werking van het rittenregistratiesysteem.</text:p>
                  </text:list-item>
                  <text:list-item text:style-override="id1-3-2-2-3-2-3-3">
                    <text:number>c)</text:number>
                    <text:p text:style-name="al">het verkrijgen van inzicht in de effectiviteit en efficiency van de bedrijfsprocessen en de inzet van gemeentelijke dienstauto’s.</text:p>
                  </text:list-item>
                  <text:list-item text:style-override="id1-3-2-2-3-2-3-4">
                    <text:number>d)</text:number>
                    <text:p text:style-name="al">ter ondersteuning van het onderhoud van de dienstauto’s.</text:p>
                  </text:list-item>
                  <text:list-item text:style-override="id1-3-2-2-3-2-3-5">
                    <text:number>e)</text:number>
                    <text:p text:style-name="al">het voorkomen van onrechtmatig gebruik dan wel misbruik van de dienstauto.</text:p>
                  </text:list-item>
                </text:list>
              </text:list-item>
              <text:list-item text:style-override="id1-3-2-2-3-3">
                <text:number>2.</text:number>
                <text:p text:style-name="al">Het is nadrukkelijk niet de bedoeling om de gegevens te gebruiken om het individueel functioneren van medewerkers te beoordelen, tenzij sprake is van een vermoeden van onrechtmatig gebruik of misbruik van de dienstauto.</text:p>
              </text:list-item>
            </text:list>
          </text:section>
          <text:section text:name="artikel_id1-3-2-2-4" text:style-name="artikel">
            <text:p text:style-name="artikel_kop_titel"><text:span text:style-name="artikel_kop_label">Artikel</text:span> <text:span text:style-name="artikel_kop_nr">4</text:span> Verantwoordelijkheden en beheer</text:p>
            <text:list text:style-name="id1-3-2-2-4-2">
              <text:list-item text:style-override="id1-3-2-2-4-2">
                <text:number>1.</text:number>
                <text:p text:style-name="al">Daar waar in dit protocol staat ‘gemeentesecretaris’ wordt bedoeld ‘gemeentesecretaris of een door hem aangewezen functionaris’.</text:p>
              </text:list-item>
              <text:list-item text:style-override="id1-3-2-2-4-3">
                <text:number>2.</text:number>
                <text:p text:style-name="al">Door de gemeentesecretaris worden de nodige maatregelen getroffen opdat persoonsgegevens, gelet op de doeleinden waarvoor zij worden verwerkt juist en nauwkeurig zijn.</text:p>
              </text:list-item>
              <text:list-item text:style-override="id1-3-2-2-4-4">
                <text:number>3.</text:number>
                <text:p text:style-name="al">Door de gemeentesecretaris worden passende technische en organisatorische maatregelen ten uitvoer gelegd om persoonsgegevens te beveiligen tegen verlies of tegen enige vorm van onrechtmatige verwerking.</text:p>
              </text:list-item>
              <text:list-item text:style-override="id1-3-2-2-4-5">
                <text:number>4.</text:number>
                <text:p text:style-name="al">Door de gemeentesecretaris worden een of meerdere beheerders aangewezen die belast zijn met het beheer van het (de) bestand(en).</text:p>
                <text:p text:style-name="al">Deze beheerders zijn, op grond van artikel 125a, derde lid, Ambtenarenwet, verplicht tot geheimhouding van persoonsgegevens en al het andere hetgeen hen in verband met hun functie ter kennis is gekomen, voor zover die verplichting uit de aard van de zaak volgt en behoudens voor zover enig wettelijk voorschrift hen tot mededeling verplicht of uit hun taak de noodzaak tot mededeling voortvloeit.</text:p>
              </text:list-item>
            </text:list>
          </text:section>
          <text:section text:name="artikel_id1-3-2-2-5" text:style-name="artikel">
            <text:p text:style-name="artikel_kop_titel"><text:span text:style-name="artikel_kop_label">Artikel</text:span> <text:span text:style-name="artikel_kop_nr">5</text:span> Gebruik van de dienstauto</text:p>
            <text:list text:style-name="id1-3-2-2-5-2">
              <text:list-item text:style-override="id1-3-2-2-5-2">
                <text:number>1.</text:number>
                <text:p text:style-name="al">De dienstauto wordt uitsluitend gebruikt voor een dienstrit.</text:p>
              </text:list-item>
              <text:list-item text:style-override="id1-3-2-2-5-3">
                <text:number>2.</text:number>
                <text:p text:style-name="al">Woon-werkverkeer met de dienstauto is alleen toegestaan na goedkeuring van of namens het verantwoordelijk GMT-lid en de medewerker de “gebruiksovereenkomst dienstauto’s voor algemeen gebruik” voor akkoord heeft getekend.</text:p>
              </text:list-item>
              <text:list-item text:style-override="id1-3-2-2-5-4">
                <text:number>3.</text:number>
                <text:p text:style-name="al">Medewerkers zullen bij het gebruik van de dienstauto de nodige zorgvuldigheid betrachten en de integriteit en goede naam van de gemeente waarborgen.</text:p>
              </text:list-item>
              <text:list-item text:style-override="id1-3-2-2-5-5">
                <text:number>4.</text:number>
                <text:p text:style-name="al">Indien een medewerker met de dienstauto een verkeersovertreding begaat worden eventuele hieruit voortvloeiende boetes op de medewerker verhaald, tenzij hem van die overtreding geen verwijt kan worden gemaakt.</text:p>
              </text:list-item>
              <text:list-item text:style-override="id1-3-2-2-5-6">
                <text:number>5.</text:number>
                <text:p text:style-name="al">Indien de elektronische rittenregistratie-apparatuur in de dienstauto niet functioneert, houdt de medewerker handmatig een rittenadministratie bij en levert deze zo spoedig mogelijk in bij de beheerder.</text:p>
              </text:list-item>
            </text:list>
          </text:section>
          <text:section text:name="artikel_id1-3-2-2-6" text:style-name="artikel">
            <text:p text:style-name="artikel_kop_titel"><text:span text:style-name="artikel_kop_label">Artikel</text:span> <text:span text:style-name="artikel_kop_nr">6</text:span> Registratie</text:p>
            <text:p text:style-name="al">De rittenregistratie vindt plaats in het kader van de in artikel 3 genoemde doelen.</text:p>
            <text:p text:style-name="al">Voor de rittenregistratie worden de volgende benodigde gegevens vastgelegd:</text:p>
            <text:list text:style-name="id1-3-2-2-6-4">
              <text:list-item text:style-override="id1-3-2-2-6-4-1">
                <text:number>a)</text:number>
                <text:p text:style-name="al">Het merk, type en kenteken van de dienstauto.</text:p>
              </text:list-item>
              <text:list-item text:style-override="id1-3-2-2-6-4-2">
                <text:number>b)</text:number>
                <text:p text:style-name="al">De datum waarop de dienstauto gebruikt is.</text:p>
              </text:list-item>
              <text:list-item text:style-override="id1-3-2-2-6-4-3">
                <text:number>c)</text:number>
                <text:p text:style-name="al">De naam van de medewerker.</text:p>
              </text:list-item>
              <text:list-item text:style-override="id1-3-2-2-6-4-4">
                <text:number>d)</text:number>
                <text:p text:style-name="al">Het volledige adres van vertrek en aankomst.</text:p>
              </text:list-item>
              <text:list-item text:style-override="id1-3-2-2-6-4-5">
                <text:number>e)</text:number>
                <text:p text:style-name="al">De begin- en eindstand van de kilometerteller per rit.</text:p>
              </text:list-item>
              <text:list-item text:style-override="id1-3-2-2-6-4-6">
                <text:number>f)</text:number>
                <text:p text:style-name="al">Ritsoort: dienstrit, woon-werkverkeer of privé.</text:p>
              </text:list-item>
              <text:list-item text:style-override="id1-3-2-2-6-4-7">
                <text:number>g)</text:number>
                <text:p text:style-name="al">De gereden route als niet de meest gebruikelijke route is gereden.</text:p>
              </text:list-item>
              <text:list-item text:style-override="id1-3-2-2-6-4-8">
                <text:number>h)</text:number>
                <text:p text:style-name="al">De GPS gegevens van de rit.</text:p>
              </text:list-item>
            </text:list>
          </text:section>
          <text:section text:name="artikel_id1-3-2-2-7" text:style-name="artikel">
            <text:p text:style-name="artikel_kop_titel"><text:span text:style-name="artikel_kop_label">Artikel</text:span> <text:span text:style-name="artikel_kop_nr">7</text:span> Controle</text:p>
            <text:list text:style-name="id1-3-2-2-7-2">
              <text:list-item text:style-override="id1-3-2-2-7-2">
                <text:number>1.</text:number>
                <text:p text:style-name="al">Controle op het gebruik van de rittenregistratie vindt slechts plaats in het kader van de in artikel 3 genoemde doeleinden. Deze doeleinden stellen beperkingen aan de omvang en wijze van controle:</text:p>
                <text:list text:style-name="id1-3-2-2-7-2-3">
                  <text:list-item text:style-override="id1-3-2-2-7-2-3-1">
                    <text:number>a)</text:number>
                    <text:p text:style-name="al">Controle ter verkrijging van inzicht in de mate van gebruik van de dienstauto wordt zoveel mogelijk beperkt tot de gegevens uit de kilometeradministratie.</text:p>
                  </text:list-item>
                  <text:list-item text:style-override="id1-3-2-2-7-2-3-2">
                    <text:number>b)</text:number>
                    <text:p text:style-name="al">Controle ter voorkoming van onrechtmatig gebruik van de dienstauto, wordt zo beperkt mogelijk gehouden, in die zin dat deze in redelijke verhouding staat tot het doel waarvoor deze wordt aangewend.</text:p>
                  </text:list-item>
                  <text:list-item text:style-override="id1-3-2-2-7-2-3-3">
                    <text:number>c)</text:number>
                    <text:p text:style-name="al">Controle ten behoeve van de effectiviteit en efficiency van de bedrijfsprocessen en de inzet van gemeentelijke vervoersmiddelen vindt alleen op voertuigniveau plaats.</text:p>
                  </text:list-item>
                  <text:list-item text:style-override="id1-3-2-2-7-2-3-4">
                    <text:number>d)</text:number>
                    <text:p text:style-name="al">Controle ten behoeve van het onderhoud van het gemeentelijke wagenpark vindt plaats door de geanonimiseerde gegevens uit de rittenadministratie te koppelen aan een onderhoudsplanning.</text:p>
                  </text:list-item>
                </text:list>
              </text:list-item>
              <text:list-item text:style-override="id1-3-2-2-7-3">
                <text:number>2.</text:number>
                <text:p text:style-name="al">Controle vindt in beginsel plaats op het niveau van getotaliseerde gegevens van de dienstauto.</text:p>
              </text:list-item>
              <text:list-item text:style-override="id1-3-2-2-7-4">
                <text:number>3.</text:number>
                <text:p text:style-name="al">Indien een gebruiker of een groep gebruikers wordt verdacht van het overtreden van regels kan gedurende een vastgestelde (korte) periode gericht controle plaatsvinden op gebruikersniveau. Voor deze controle is toestemming nodig van de gemeentesecretaris.</text:p>
              </text:list-item>
              <text:list-item text:style-override="id1-3-2-2-7-5">
                <text:number>4.</text:number>
                <text:p text:style-name="al">Indien geconstateerd wordt dat een gebruiker dit protocol overtreedt, dan wordt de betrokken gebruiker zo spoedig mogelijk hierop aangesproken door zijn/haar leidinggevende.</text:p>
              </text:list-item>
            </text:list>
          </text:section>
          <text:section text:name="artikel_id1-3-2-2-8" text:style-name="artikel">
            <text:p text:style-name="artikel_kop_titel"><text:span text:style-name="artikel_kop_label">Artikel</text:span> <text:span text:style-name="artikel_kop_nr">8</text:span> Bewaring</text:p>
            <text:list text:style-name="id1-3-2-2-8-2">
              <text:list-item text:style-override="id1-3-2-2-8-2">
                <text:number>1.</text:number>
                <text:p text:style-name="al">Persoonsgegevens, betreffende de rittenregistratie, die worden gebruikt voor de vaststelling van de loonheffing worden conform de richtlijnen van de Belastingdienst zeven (7) jaar bewaard. Gegevens die ouder zijn dan in deze richtlijnen is aangegeven worden automatisch verwijderd, tenzij er bijzondere redenen zijn, bijvoorbeeld een zwaarwegend vermoeden van onrechtmatig gebruik, dan wel misbruik van de dienstauto, om de gegevens langer te bewaren.</text:p>
              </text:list-item>
              <text:list-item text:style-override="id1-3-2-2-8-3">
                <text:number>2.</text:number>
                <text:p text:style-name="al">De persoonsgegevens uit het rittenregistratiesysteem worden niet langer in identificeerbare vorm verwerkt dan noodzakelijk voor de belastingdienst.</text:p>
              </text:list-item>
            </text:list>
          </text:section>
          <text:section text:name="artikel_id1-3-2-2-9" text:style-name="artikel">
            <text:p text:style-name="artikel_kop_titel"><text:span text:style-name="artikel_kop_label">Artikel</text:span> <text:span text:style-name="artikel_kop_nr">9</text:span> Inzage, correctie en verwijdering</text:p>
            <text:list text:style-name="id1-3-2-2-9-2">
              <text:list-item text:style-override="id1-3-2-2-9-2">
                <text:number>1.</text:number>
                <text:p text:style-name="al">De medewerker heeft recht op inzage in de gegevens die in het rittenregistratiesysteem worden vastgelegd. Aan de medewerker die daarom aan de gemeente verzoekt, wordt een overzicht verschaft van de betreffende persoonsgegevens die worden verwerkt. De informatie die de gemeente in ieder geval dient te verstrekken zijn:</text:p>
                <text:list text:style-name="id1-3-2-2-9-2-3">
                  <text:list-item text:style-override="id1-3-2-2-9-2-3-1">
                    <text:number>a)</text:number>
                    <text:p text:style-name="al">de verwerkingsdoeleinden;</text:p>
                  </text:list-item>
                  <text:list-item text:style-override="id1-3-2-2-9-2-3-2">
                    <text:number>b)</text:number>
                    <text:p text:style-name="al">de vastgelegde (eigen persoons)gegevens;</text:p>
                  </text:list-item>
                  <text:list-item text:style-override="id1-3-2-2-9-2-3-3">
                    <text:number>c)</text:number>
                    <text:p text:style-name="al">de ontvangers aan wie de persoonsgegevens zijn verstrekt of zullen worden verstrekt;</text:p>
                  </text:list-item>
                  <text:list-item text:style-override="id1-3-2-2-9-2-3-4">
                    <text:number>d)</text:number>
                    <text:p text:style-name="al">de periode gedurende welke de persoonsgegevens naar verwachting zullen worden opgeslagen, of de criteria om het termijn te bepalen;</text:p>
                  </text:list-item>
                  <text:list-item text:style-override="id1-3-2-2-9-2-3-5">
                    <text:number>e)</text:number>
                    <text:p text:style-name="al">dat de medewerker het recht heeft de gemeente te verzoeken dat eigen persoonsgegevens worden gerectificeerd of gewist en het recht tegen die verwerking bezwaar te maken;</text:p>
                  </text:list-item>
                  <text:list-item text:style-override="id1-3-2-2-9-2-3-6">
                    <text:number>f)</text:number>
                    <text:p text:style-name="al">dat de medewerker het recht heeft een klacht in te dienen bij de Autoriteit Persoonsgegevens;</text:p>
                  </text:list-item>
                </text:list>
              </text:list-item>
              <text:list-item text:style-override="id1-3-2-2-9-3">
                <text:number>2.</text:number>
                <text:p text:style-name="al">De medewerker heeft het recht om een verzoek te doen aan de gemeente om eigen gegevens die vastgelegd zijn in het rittenregistratiesysteem te corrigeren, verwijderen of af te schermen, indien deze feitelijk onjuist zijn, voor het doel of de doeleinden van de verwerking onvolledig of niet ter zake dienend zijn dan wel anderszins in strijd met een wettelijk voorschrift worden verwerkt.</text:p>
              </text:list-item>
              <text:list-item text:style-override="id1-3-2-2-9-4">
                <text:number>3.</text:number>
                <text:p text:style-name="al">De gemeente draagt er zorg voor dat een beslissing tot inzage, correctie en verwijdering zo spoedig mogelijk wordt uitgevoerd.</text:p>
              </text:list-item>
              <text:list-item text:style-override="id1-3-2-2-9-5">
                <text:number>4.</text:number>
                <text:p text:style-name="al">De gemeente bericht de medewerker binnen 4 weken na ontvangst van het in het tweede lid genoemde verzoek schriftelijk of, dan wel in hoeverre, hij daaraan voldoet. Een weigering is met redenen omkleed. Een beslissing op een verzoek geldt als een besluit in de zin van artikel 1:3 van de Algemene wet bestuursrecht.</text:p>
              </text:list-item>
              <text:list-item text:style-override="id1-3-2-2-9-6">
                <text:number>5.</text:number>
                <text:p text:style-name="al">Indien de gemeente om technische redenen persoonsgegevens niet kan verwijderen, wordt onder verwijderen verstaan, het niet meer verstrekken van deze gegevens voor de in artikel 3 genoemde doelen.</text:p>
              </text:list-item>
            </text:list>
          </text:section>
          <text:section text:name="artikel_id1-3-2-2-10" text:style-name="artikel">
            <text:p text:style-name="artikel_kop_titel"><text:span text:style-name="artikel_kop_label">Artikel</text:span> <text:span text:style-name="artikel_kop_nr">10</text:span> Recht op beperking, vergetelheid en dataportabiliteit</text:p>
            <text:list text:style-name="id1-3-2-2-10-2">
              <text:list-item text:style-override="id1-3-2-2-10-2">
                <text:number>1.</text:number>
                <text:p text:style-name="al">De medewerker heeft het recht om de gemeente te verzoeken om de beperking van de verwerking van de eigen persoonsgegevens indien een van de volgende elementen van toepassing is;</text:p>
                <text:list text:style-name="id1-3-2-2-10-2-3">
                  <text:list-item text:style-override="id1-3-2-2-10-2-3-1">
                    <text:number>a)</text:number>
                    <text:p text:style-name="al">de juistheid van de persoonsgegevens wordt betwist door de medewerker, gedurende de periode die de gemeente in staat stelt de juistheid van de persoonsgegevens te controleren;</text:p>
                  </text:list-item>
                  <text:list-item text:style-override="id1-3-2-2-10-2-3-2">
                    <text:number>b)</text:number>
                    <text:p text:style-name="al">de verwerking onrechtmatig is en de medewerker zich verzet tegen het wissen van de persoonsgegevens en verzoekt in de plaats daarvan om beperking van het gebruik ervan;</text:p>
                  </text:list-item>
                  <text:list-item text:style-override="id1-3-2-2-10-2-3-3">
                    <text:number>c)</text:number>
                    <text:p text:style-name="al">de gemeente heeft de persoonsgegevens niet meer nodig voor de verwerkingsdoeleinden, maar de medewerker heeft deze nodig voor de instelling, uitoefenen of onderbouwing van een rechtsvordering.</text:p>
                  </text:list-item>
                </text:list>
              </text:list-item>
              <text:list-item text:style-override="id1-3-2-2-10-3">
                <text:number>2.</text:number>
                <text:p text:style-name="al">De medewerker heeft het recht op het wissen van de eigen persoonsgegevens indien;</text:p>
                <text:list text:style-name="id1-3-2-2-10-3-3">
                  <text:list-item text:style-override="id1-3-2-2-10-3-3-1">
                    <text:number>a)</text:number>
                    <text:p text:style-name="al">de persoonsgegevens niet langer nodig zijn voor de doeleinden waarvoor zij worden verwerkt;</text:p>
                  </text:list-item>
                  <text:list-item text:style-override="id1-3-2-2-10-3-3-2">
                    <text:number>b)</text:number>
                    <text:p text:style-name="al">de persoonsgegevens onrechtmatig zijn verwerkt;</text:p>
                  </text:list-item>
                  <text:list-item text:style-override="id1-3-2-2-10-3-3-3">
                    <text:number>c)</text:number>
                    <text:p text:style-name="al">de persoonsgegevens op grond van een wettelijke verplichting moeten worden gewist;</text:p>
                  </text:list-item>
                </text:list>
              </text:list-item>
              <text:list-item text:style-override="id1-3-2-2-10-4">
                <text:number>3.</text:number>
                <text:p text:style-name="al">Indien de verwerking berust op de uitvoering van een overeenkomst, heeft de medewerker het recht de eigen persoonsgegevens, die de medewerker aan de gemeente heeft verstrekt, in gestructureerde, gangbare en machine leesbare vorm te verkrijgen, en heeft het recht die gegevens aan een andere verantwoordelijke over te dragen.</text:p>
              </text:list-item>
              <text:list-item text:style-override="id1-3-2-2-10-5">
                <text:number>4.</text:number>
                <text:p text:style-name="al">De gemeente is niet verplicht de verwerking van persoonsgegeven te beperken of de persoonsgegevens te wissen of over te dragen als dit technisch niet van de gemeente kan worden verlangd.</text:p>
              </text:list-item>
            </text:list>
          </text:section>
          <text:section text:name="artikel_id1-3-2-2-11" text:style-name="artikel">
            <text:p text:style-name="artikel_kop_titel"><text:span text:style-name="artikel_kop_label">Artikel</text:span> <text:span text:style-name="artikel_kop_nr">11</text:span> Beveiliging</text:p>
            <text:p text:style-name="al">Indien verwerkingsverantwoordelijke en/of de verwerker de gegevens in het rittenregistratiesysteem in de dienstauto’s op afstand door middel van gegevensoverdracht uitlezen of rechtstreeks uit het rittenregistratiesysteem halen zullen passende en organisatorische maatregelen worden getroffen om deze gegevensoverdracht te beveiligen tegen onbevoegde kennisneming en/of verlies. Hiervoor wordt een verwerkersovereenkomst opgesteld waarin dit wordt geregeld.</text:p>
          </text:section>
          <text:section text:name="artikel_id1-3-2-2-12" text:style-name="artikel">
            <text:p text:style-name="artikel_kop_titel"><text:span text:style-name="artikel_kop_label">Artikel</text:span> <text:span text:style-name="artikel_kop_nr">12</text:span> Sancties</text:p>
            <text:p text:style-name="al">Overtreding van dit protocol kan voor de medewerker resulteren in disciplinaire maatregelen of ontslag als disciplinaire straf als bedoeld in de Arbeidsvoorwaardenregeling van de gemeente Groningen (ARG) of tot maatregelen die leiden tot het ontbinden van de overeenkomst en/of het geven van een waarschuwing.</text:p>
          </text:section>
          <text:section text:name="artikel_id1-3-2-2-13" text:style-name="artikel">
            <text:p text:style-name="artikel_kop_titel"><text:span text:style-name="artikel_kop_label">Artikel</text:span> <text:span text:style-name="artikel_kop_nr">13</text:span> Onvoorziene omstandigheden</text:p>
            <text:p text:style-name="al">In gevallen waarin dit protocol niet voorziet of bij twijfel omtrent de toepassing van dit protocol, beslist de gemeentesecretaris.</text:p>
          </text:section>
          <text:section text:name="artikel_id1-3-2-2-14" text:style-name="artikel">
            <text:p text:style-name="artikel_kop_titel"><text:span text:style-name="artikel_kop_label">Artikel</text:span> <text:span text:style-name="artikel_kop_nr">14</text:span> Bekendmaking en inwerkingtreding</text:p>
            <text:list text:style-name="id1-3-2-2-14-2">
              <text:list-item text:style-override="id1-3-2-2-14-2">
                <text:number>1.</text:number>
                <text:p text:style-name="al">Dit protocol wordt verstrekt of ter beschikking gesteld aan alle medewerkers die gebruik maken van een dienstauto van de gemeente Groningen en bekend gemaakt door plaatsing in het elektronisch gemeenteblad en publicatie op Intranet.</text:p>
              </text:list-item>
              <text:list-item text:style-override="id1-3-2-2-14-3">
                <text:number>2.</text:number>
                <text:p text:style-name="al">Dit besluit tot het vaststellen van het Protocol elektronische rittenregistratie gemeente Groningen 2018 treedt in werking op de dag na die van de bekendmaking en werkt terug tot en met 1 oktober 2018 onder gelijktijdige intrekking van het protocol elektronische rittenregistratie 2011 van de gemeente Groningen, vastgesteld in de collegevergadering van 17 januari 2012.</text:p>
              </text:list-item>
            </text:list>
          </text:section>
          <text:section text:name="artikel_id1-3-2-2-15" text:style-name="artikel">
            <text:p text:style-name="artikel_kop_titel"><text:span text:style-name="artikel_kop_label">Artikel</text:span> <text:span text:style-name="artikel_kop_nr">15</text:span> Slotbepaling</text:p>
            <text:p text:style-name="al">Dit protocol kan worden aangehaald als ‘Protocol elektronische rittenregistratie gemeente Groningen 2018’.</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1 december 2018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emeente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elektronische rittenregistratie gemeente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25</meta:user-defined>
    <meta:user-defined meta:name="OVERHEIDop.GmbID/DC.identifier">gmb-2018-27772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roningen</meta:user-defined>
    <meta:user-defined meta:name="DC.source">artikel 125 van de Ambtenarenwet;1.0:c:BWBR0001947&amp;artikel=125&amp;g=2018-07-28</meta:user-defined>
    <meta:user-defined meta:name="DC.source">artikel 160 van de Gemeentewet;1.0:c:BWBR0005416&amp;artikel=160&amp;g=2018-09-19</meta:user-defined>
    <meta:user-defined meta:name="OVERHEIDop.referentienummer">64041-2018</meta:user-defined>
    <meta:user-defined meta:name="DCTERMS.alternative">Protocol elektronische rittenregistratie gemeente Gron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22</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618072_1</meta:user-defined>
    <meta:user-defined meta:name="OVERHEIDop.versieInformatie"/>
  </office:meta>
</office:document-meta>
</file>