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efbaarheid en sociale cohesie Uitgeest 2019</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3 van de Algemene subsidieverordening Uitgeest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leefbaarheid en sociale cohesie Uitgees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uitsluitend van toepassing op de verstrekking van subsidie door het college aan de in artikel 3 bedoelde activiteiten.</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1.</text:number>
                <text:p text:style-name="al">Onder leefbaarheid wordt verstaan de mate van aantrekkelijkheid en/of geschiktheid van de gemeente Uitgeest om er in te wonen, werken en recreëren.</text:p>
              </text:list-item>
              <text:list-item text:style-override="id1-3-2-2-2-3">
                <text:number>2.</text:number>
                <text:p text:style-name="al">Onder sociale cohesie wordt verstaan de samenhang in de samenleving.</text:p>
              </text:list-item>
            </text:list>
          </text:section>
          <text:section text:name="artikel_id1-3-2-2-3" text:style-name="artikel">
            <text:p text:style-name="artikel_kop_titel"><text:span text:style-name="artikel_kop_label">Artikel</text:span> <text:span text:style-name="artikel_kop_nr">3.</text:span> Activiteiten en doelen</text:p>
            <text:p text:style-name="al">Subsidie kan uitsluitend worden verleend:</text:p>
            <text:list text:style-name="id1-3-2-2-3-3">
              <text:list-item text:style-override="id1-3-2-2-3-3-1">
                <text:number>1.</text:number>
                <text:p text:style-name="al">ten behoeve van niet-commerciële activiteiten die bijdragen aan de leefbaarheid en/of sociale cohesie in Uitgeest niet zijnde activiteiten tijdens een buurtbarbecue;</text:p>
              </text:list-item>
              <text:list-item text:style-override="id1-3-2-2-3-3-2">
                <text:number>2.</text:number>
                <text:p text:style-name="al">in de vorm van cofinanciering, aanvullend op andere financieringsbronnen en/of belangeloze inzet in natura.</text:p>
              </text:list-item>
            </text:list>
          </text:section>
          <text:section text:name="artikel_id1-3-2-2-4" text:style-name="artikel">
            <text:p text:style-name="artikel_kop_titel"><text:span text:style-name="artikel_kop_label">Artikel</text:span> <text:span text:style-name="artikel_kop_nr">4.</text:span> Aanvraag</text:p>
            <text:p text:style-name="al">Een aanvraag voor deze regeling kan gedurende het gehele jaar worden gedaan. De vereisten aan de aanvraag zijn:</text:p>
            <text:list text:style-name="id1-3-2-2-4-3">
              <text:list-item text:style-override="id1-3-2-2-4-3-1">
                <text:number>1.</text:number>
                <text:p text:style-name="al">De aanvraag is schriftelijk.</text:p>
              </text:list-item>
              <text:list-item text:style-override="id1-3-2-2-4-3-2">
                <text:number>2.</text:number>
                <text:p text:style-name="al">Aanleiding en doel van de activiteit staan omschreven.</text:p>
              </text:list-item>
              <text:list-item text:style-override="id1-3-2-2-4-3-3">
                <text:number>3.</text:number>
                <text:p text:style-name="al">Omvang en aard van de (doel)groep staan beschreven.</text:p>
              </text:list-item>
              <text:list-item text:style-override="id1-3-2-2-4-3-4">
                <text:number>4.</text:number>
                <text:p text:style-name="al">De mate van aanwezigheid van andere financieringsbronnen en/of belangeloze inzet in natura is omschreven.</text:p>
              </text:list-item>
              <text:list-item text:style-override="id1-3-2-2-4-3-5">
                <text:number>5.</text:number>
                <text:p text:style-name="al">De gevraagde bijdrage aan de gemeente staat met reden omschreven.</text:p>
              </text:list-item>
            </text:list>
            <text:p text:style-name="al">Hiermee wordt een nadere invulling gegeven aan artikel 6, lid 4 van de Algemene subsidieverordening Uitgeest 2016</text:p>
          </text:section>
          <text:section text:name="artikel_id1-3-2-2-5" text:style-name="artikel">
            <text:p text:style-name="artikel_kop_titel"><text:span text:style-name="artikel_kop_label">Artikel</text:span> <text:span text:style-name="artikel_kop_nr">5.</text:span> Beoordeling van de aanvraag</text:p>
            <text:p text:style-name="al">Een subsidieaanvraag wordt beoordeeld op grond van:</text:p>
            <text:list text:style-name="id1-3-2-2-5-3">
              <text:list-item text:style-override="id1-3-2-2-5-3-1">
                <text:number>1.</text:number>
                <text:p text:style-name="al">de mate waarin de activiteiten bijdragen aan het realiseren van de doelen als genoemd in artikel 3;</text:p>
              </text:list-item>
              <text:list-item text:style-override="id1-3-2-2-5-3-2">
                <text:number>2.</text:number>
                <text:p text:style-name="al">de mate van aanwezigheid van andere financieringsbronnen en/of belangeloze inzet in natura;</text:p>
              </text:list-item>
              <text:list-item text:style-override="id1-3-2-2-5-3-3">
                <text:number>3.</text:number>
                <text:p text:style-name="al">de mate voor bekostiging vanuit andere begrotingsposten dan waar deze regeling uit bekostigd wordt.</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Jaarlijks kan het college bij de begrotingsvaststelling een maximaal totaalbedrag (subsidieplafond) vaststellen voor deze regeling.</text:p>
              </text:list-item>
              <text:list-item text:style-override="id1-3-2-2-6-3">
                <text:number>2.</text:number>
                <text:p text:style-name="al">Op jaarbasis is per kwartaal 1/4 van het budget beschikbaar tezamen met de nog niet bestemde gelden van het vorige kwartaal van hetzelfde kalenderjaar.</text:p>
              </text:list-item>
              <text:list-item text:style-override="id1-3-2-2-6-4">
                <text:number>3.</text:number>
                <text:p text:style-name="al">De verdeling van het budget vindt plaats per kwartaal op volgorde van ontvangst van de aanvragen tot het subsidieplafond bereikt is.</text:p>
              </text:list-item>
            </text:list>
          </text:section>
          <text:section text:name="artikel_id1-3-2-2-7" text:style-name="artikel">
            <text:p text:style-name="artikel_kop_titel"><text:span text:style-name="artikel_kop_label">Artikel</text:span> <text:span text:style-name="artikel_kop_nr">7.</text:span> Verantwoording</text:p>
            <text:p text:style-name="al">Verantwoording vindt plaats door binnen 12 maanden na de beslissing op de aanvraag aan te tonen dat de activiteit is uitgevoerd, tenzij anders is bepaald bij de beslissing op de aanvraag.</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met ingang van 1 januari 2019.</text:p>
              </text:list-item>
              <text:list-item text:style-override="id1-3-2-2-8-3">
                <text:number>2.</text:number>
                <text:p text:style-name="al">De Subsidieregeling leefbaarheid en sociale cohesie 2018 wordt ingetrokken per 1 januari 2019.</text:p>
              </text:list-item>
              <text:list-item text:style-override="id1-3-2-2-8-4">
                <text:number>3.</text:number>
                <text:p text:style-name="al">Deze subsidieregeling wordt aangehaald als: Subsidieregeling leefbaarheid en sociale cohesie Uitgeest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Uitgeest in zijn vergadering van 11 december 2018. </text:span>
          </text:p>
          </text:section>
          <text:section text:name="ondertekening_id1-3-2-3-2">
            <text:p><text:span text:style-name="functie">de secretaris, </text:span></text:p>
            <text:p><text:span text:style-name="ondertekening_naam">
            <text:span text:style-name="voornaam">P.</text:span>
            <text:span text:style-name="achternaam">Schouten </text:span>
          </text:span></text:p>
          </text:section>
          <text:section text:name="ondertekening_id1-3-2-3-3">
            <text:p><text:span text:style-name="functie"> de burgemees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772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leefbaarheid en sociale cohesie Uitgee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23</meta:user-defined>
    <meta:user-defined meta:name="OVERHEIDop.GmbID/DC.identifier">gmb-2018-277723</meta:user-defined>
    <meta:user-defined meta:name="OVERHEID.TaxonomieBeleidsagenda/OVERHEID.category">Financiën | Organisatie en beleid</meta:user-defined>
    <meta:user-defined meta:name="OVERHEID.Gemeente/DC.spatial">Uitgeest</meta:user-defined>
    <meta:user-defined meta:name="DC.source">;https://zoek.officielebekendmakingen.nl/gmb-2015-90886.html</meta:user-defined>
    <meta:user-defined meta:name="DCTERMS.alternative">Subsidieregeling leefbaarheid en sociale cohesie Uitgeest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9-01-01</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8071_1</meta:user-defined>
    <meta:user-defined meta:name="OVERHEIDop.versieInformatie"/>
  </office:meta>
</office:document-meta>
</file>