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rijheidstraat 11, 1435 LB, kappen van bomen in diverse straten, 18-12-2018, zaaknummer 2911240, olonummer 4102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2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Vrijheidstraat 11, 1435 LB, kappen van bomen in diverse straten, 18-12-2018, zaaknummer 2911240, olonummer 41021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21</meta:user-defined>
    <meta:user-defined meta:name="OVERHEIDop.GmbID/DC.identifier">gmb-2018-277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LB 11</meta:user-defined>
    <meta:user-defined meta:name="OVERHEIDop.woonplaats">Rijsenhout</meta:user-defined>
    <meta:user-defined meta:name="OVERHEIDop.straatnaam">Vrijheid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77 474976</meta:user-defined>
    <meta:user-defined meta:name="OVERHEIDop.versieInformatie"/>
  </office:meta>
</office:document-meta>
</file>