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, realisatie van een vuilwaterkelder aan de Havenmeesterweg aan de zuidoost-zijde van de verkeerstoren van LVNL, 19-12-2018, zaaknummer 2912419, olonummer 4104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568, realisatie van een vuilwaterkelder aan de Havenmeesterweg aan de zuidoost-zijde van de verkeerstoren van LVNL, 19-12-2018, zaaknummer 2912419, olonummer 4104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20</meta:user-defined>
    <meta:user-defined meta:name="OVERHEIDop.GmbID/DC.identifier">gmb-2018-277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65 480112</meta:user-defined>
    <meta:user-defined meta:name="OVERHEIDop.versieInformatie"/>
  </office:meta>
</office:document-meta>
</file>