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doddestraat 66, 2165 VC, kappen van bomen in diverse straten, 18-12-2018, zaaknummer 2911326, olonummer 4102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Lisdoddestraat 66, 2165 VC, kappen van bomen in diverse straten, 18-12-2018, zaaknummer 2911326, olonummer 41026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9</meta:user-defined>
    <meta:user-defined meta:name="OVERHEIDop.GmbID/DC.identifier">gmb-2018-277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VC</meta:user-defined>
    <meta:user-defined meta:name="OVERHEIDop.woonplaats">Lisserbroek</meta:user-defined>
    <meta:user-defined meta:name="OVERHEIDop.straatnaam">Lisdodd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253 474572</meta:user-defined>
    <meta:user-defined meta:name="OVERHEIDop.versieInformatie"/>
  </office:meta>
</office:document-meta>
</file>