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27, 2132 DL, vervangen van lichtreclame tegen de gevel van het pand, 18-12-2018, zaaknummer 2911885, olonummer 4103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laan 27, 2132 DL, vervangen van lichtreclame tegen de gevel van het pand, 18-12-2018, zaaknummer 2911885, olonummer 41035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7</meta:user-defined>
    <meta:user-defined meta:name="OVERHEIDop.GmbID/DC.identifier">gmb-2018-277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29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05 479685</meta:user-defined>
    <meta:user-defined meta:name="OVERHEIDop.versieInformatie"/>
  </office:meta>
</office:document-meta>
</file>