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rveen, Leimuiderdijk 234, 2154 MN, bouwen van een garage/opslag met terras, 19-12-2018, zaaknummer 2912153, olonummer 4104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71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1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rgerveen, Leimuiderdijk 234, 2154 MN, bouwen van een garage/opslag met terras, 19-12-2018, zaaknummer 2912153, olonummer 41042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716</meta:user-defined>
    <meta:user-defined meta:name="OVERHEIDop.GmbID/DC.identifier">gmb-2018-277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N 234</meta:user-defined>
    <meta:user-defined meta:name="OVERHEIDop.woonplaats">Burgerveen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88 472761</meta:user-defined>
    <meta:user-defined meta:name="OVERHEIDop.versieInformatie"/>
  </office:meta>
</office:document-meta>
</file>