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 Vleyen 11, 2134 ZC, wijzigen van de kap van een bijgebouw, verzenddatum 18-12-2018, zaaknummer 2896726, olonummer 40774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71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1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1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De Vleyen 11, 2134 ZC, wijzigen van de kap van een bijgebouw, verzenddatum 18-12-2018, zaaknummer 2896726, olonummer 40774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714</meta:user-defined>
    <meta:user-defined meta:name="OVERHEIDop.GmbID/DC.identifier">gmb-2018-277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ZC 11</meta:user-defined>
    <meta:user-defined meta:name="OVERHEIDop.woonplaats">Hoofddorp</meta:user-defined>
    <meta:user-defined meta:name="OVERHEIDop.straatnaam">De Vleye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78 481462</meta:user-defined>
    <meta:user-defined meta:name="OVERHEIDop.versieInformatie"/>
  </office:meta>
</office:document-meta>
</file>