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12, 2135 JH, opbouwen van een dak op de 1e verdieping en het plaatsen van een dakkapel op de 2e verdieping, verzenddatum 18-12-2018, zaaknummer 2834968, olonummer 3971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Joke Smitstraat 12, 2135 JH, opbouwen van een dak op de 1e verdieping en het plaatsen van een dakkapel op de 2e verdieping, verzenddatum 18-12-2018, zaaknummer 2834968, olonummer 3971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2</meta:user-defined>
    <meta:user-defined meta:name="OVERHEIDop.GmbID/DC.identifier">gmb-2018-27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H 12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2 479152</meta:user-defined>
    <meta:user-defined meta:name="OVERHEIDop.versieInformatie"/>
  </office:meta>
</office:document-meta>
</file>